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82, 9742 LD Groningen – verwijderen asbest (ontvangstdatum 06-01-2020, dossiernummer 2020700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26 583239</meta:user-defined>
    <meta:user-defined meta:name="DC.title">Sloopmelding: Antaresstraat 82, 9742 LD Groningen – verwijderen asbest (ontvangstdatum 06-01-2020, dossiernummer 202070031)</meta:user-defined>
    <meta:user-defined meta:name="OVERHEID.PostcodeHuisnummer/OVERHEIDop.postcodeHuisnummer">9742LD 82</meta:user-defined>
    <meta:user-defined meta:name="OVERHEIDop.straatnaam">Antares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74</meta:user-defined>
    <meta:user-defined meta:name="OVERHEIDop.GmbID/DC.identifier">gmb-2020-9274</meta:user-defined>
    <meta:user-defined meta:name="OVERHEIDop.versieInformatie"/>
  </office:meta>
</office:document-meta>
</file>