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2-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5-2-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3-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5-3-3-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5-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1-5-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2-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1-6-2-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1-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3-3">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6-3-3-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4-3">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6-4-3-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7-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2-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3-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3-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3-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5-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5-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5-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5-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5-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6-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6-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6-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6-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2-7-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7-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2-7-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2-7-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2-7-8">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2-8-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8-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2-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2-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office:automatic-styles>
  <office:body>
    <office:text>
      <text:p text:style-name="new_page_staatscourant"/>
      <text:p text:style-name="single-kop-titel">Nadere regels ter uitvoering van de beheerverordening gemeentelijke begraafplaatsen gemeente Zevenaar 2019</text:p>
      <text:section text:name="regeling_id1-3-2" text:style-name="regeling">
        <text:section text:name="aanhef_id1-3-2-1" text:style-name="aanhef">
          <text:section text:name="preambule_id1-3-2-1-1" text:style-name="preambule">
            <text:p text:style-name="al">Overwegende dat het college op grond van de Beheerverordening Begraafplaatsen gemeente Zevenaar 2019 bevoegd is een aantal onderwerpen in de verordening nader te regelen;</text:p>
            <text:p text:style-name="al"/>
            <text:p text:style-name="al">Gelet op de artikelen 3, lid 1, 10, 11, 12, 14, 22, lid 2 en 29 van de Beheer verordening begraafplaatsen gemeente Zevenaar 2019</text:p>
          </text:section>
          <text:section text:name="afkondiging_id1-3-2-1-2" text:style-name="afkondiging">
            <text:p text:style-name="afkondiging_top"/>
            <text:p text:style-name="al">
            <text:span text:style-name="nadrukvet">Besluit:</text:span>
          </text:p>
            <text:p text:style-name="al"/>
            <text:p text:style-name="al">Vast te stellen de volgende nadere regels:</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pen</text:p>
              <text:p text:style-name="al">In deze Nadere Regels wordt verstaan onder:</text:p>
              <text:list text:style-name="id1-3-2-2-1-2-3">
                <text:list-item text:style-override="id1-3-2-2-1-2-3-1">
                  <text:number>a.</text:number>
                  <text:p text:style-name="al">graf: een zandgraf of keldergraf;</text:p>
                </text:list-item>
                <text:list-item text:style-override="id1-3-2-2-1-2-3-2">
                  <text:number>b.</text:number>
                  <text:p text:style-name="al">grafkelder: een betonnen of gemetselde constructie waarin een of meerdere lijken worden begraven of asbussen worden bijgezet;</text:p>
                </text:list-item>
                <text:list-item text:style-override="id1-3-2-2-1-2-3-3">
                  <text:number>c.</text:number>
                  <text:p text:style-name="al">asbus: een bus ter berging van as van een overledene;</text:p>
                </text:list-item>
                <text:list-item text:style-override="id1-3-2-2-1-2-3-4">
                  <text:number>d.</text:number>
                  <text:p text:style-name="al">urn: een voorwerp ter berging van as of een asbus;</text:p>
                </text:list-item>
                <text:list-item text:style-override="id1-3-2-2-1-2-3-5">
                  <text:number>e.</text:number>
                  <text:p text:style-name="al">particulier graf: een graf waarvoor aan een natuurlijk persoon of rechtspersoon het uitsluitend recht is verleend tot:</text:p>
                  <text:list text:style-name="id1-3-2-2-1-2-3-5-3">
                    <text:list-item text:style-override="id1-3-2-2-1-2-3-5-3-1">
                      <text:number>1.</text:number>
                      <text:p text:style-name="al">het doen begraven en begraven houden van lijken;</text:p>
                    </text:list-item>
                    <text:list-item text:style-override="id1-3-2-2-1-2-3-5-3-2">
                      <text:number>2.</text:number>
                      <text:p text:style-name="al">het doen bijzetten en bijgezet houden van asbussen met of zonder urnen;</text:p>
                    </text:list-item>
                  </text:list>
                </text:list-item>
                <text:list-item text:style-override="id1-3-2-2-1-2-3-6">
                  <text:number>f.</text:number>
                  <text:p text:style-name="al">algemeen graf: een graf bij de gemeente in beheer waarin gelegenheid wordt geboden tot het doen begraven van lijken;</text:p>
                </text:list-item>
                <text:list-item text:style-override="id1-3-2-2-1-2-3-7">
                  <text:number>g.</text:number>
                  <text:p text:style-name="al">particulier urnengraf: een graf waarvoor aan een natuurlijk persoon of rechtspersoon het uitsluitend recht is verleend tot:</text:p>
                  <text:list text:style-name="id1-3-2-2-1-2-3-7-3">
                    <text:list-item text:style-override="id1-3-2-2-1-2-3-7-3-1">
                      <text:number>1.</text:number>
                      <text:p text:style-name="al">het doen bijzetten en bijgezet houden van asbussen met of zonder urnen;</text:p>
                    </text:list-item>
                  </text:list>
                </text:list-item>
                <text:list-item text:style-override="id1-3-2-2-1-2-3-8">
                  <text:number>h.</text:number>
                  <text:p text:style-name="al">algemeen urnengraf: een graf bij de gemeente in beheer waarin gelegenheid wordt geboden tot het doen bijzetten van asbussen met of zonder urnen;</text:p>
                </text:list-item>
                <text:list-item text:style-override="id1-3-2-2-1-2-3-9">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0">
                  <text:number>j.</text:number>
                  <text:p text:style-name="al">gedenkplaats: een plaats om overledenen te gedenken.</text:p>
                </text:list-item>
                <text:list-item text:style-override="id1-3-2-2-1-2-3-11">
                  <text:number>k.</text:number>
                  <text:p text:style-name="al">grafbedekking: gedenkteken en grafbeplanting op een graf, gedenkplaats of verstrooiingsplaats;</text:p>
                </text:list-item>
                <text:list-item text:style-override="id1-3-2-2-1-2-3-12">
                  <text:number>l.</text:number>
                  <text:p text:style-name="al">gedenkplaat: een herdenkingsplaatje te plaatsen op de gedenkzuil;</text:p>
                </text:list-item>
                <text:list-item text:style-override="id1-3-2-2-1-2-3-13">
                  <text:number>m.</text:number>
                  <text:p text:style-name="al">gedenkteken: steen, zerk of ander monument;</text:p>
                </text:list-item>
                <text:list-item text:style-override="id1-3-2-2-1-2-3-14">
                  <text:number>n.</text:number>
                  <text:p text:style-name="al">beheerder: de ambtenaar die belast is met de dagelijkse leiding van de begraafplaats(en) of degene die hem vervangt;</text:p>
                </text:list-item>
                <text:list-item text:style-override="id1-3-2-2-1-2-3-15">
                  <text:number>o.</text:number>
                  <text:p text:style-name="al">verstrooiingsplaats: een plaats waarop as wordt verstrooid;</text:p>
                </text:list-item>
              </text:list>
            </text:section>
            <text:section text:name="artikel_id1-3-2-2-1-3" text:style-name="artikel">
              <text:p text:style-name="artikel_kop_titel"><text:span text:style-name="artikel_kop_label">Artikel</text:span> <text:span text:style-name="artikel_kop_nr">2</text:span> Openingstijden begraafplaatsen</text:p>
              <text:list text:style-name="id1-3-2-2-1-3-2">
                <text:list-item text:style-override="id1-3-2-2-1-3-2">
                  <text:number>1.</text:number>
                  <text:p text:style-name="al">De begraafplaatsen zijn dagelijks van zonsopkomst tot zonsondergang toegankelijk voor bezoekers.</text:p>
                </text:list-item>
                <text:list-item text:style-override="id1-3-2-2-1-3-3">
                  <text:number>2.</text:number>
                  <text:p text:style-name="al">De tijd van begraven en het bezorgen van as is: op werkdagen van 09.00 uur tot 16.00 uur;</text:p>
                </text:list-item>
                <text:list-item text:style-override="id1-3-2-2-1-3-4">
                  <text:number>3.</text:number>
                  <text:p text:style-name="al">Op hetzelfde tijdstip mag op dezelfde begraafplaats niet meer dan één begrafenis c.q. bezorging van as plaatsvinden;</text:p>
                </text:list-item>
                <text:list-item text:style-override="id1-3-2-2-1-3-5">
                  <text:number>4.</text:number>
                  <text:p text:style-name="al">Het tijdstip van plaatsen van een gedenkteken dient tenminste 2 werkdagen tevoren kenbaar gemaakt te worden aan de beheerder. Het plaatsen van een gedenkteken dient plaats te vinden op werkdagen van maandag tot en met vrijdag van 08.00 uur tot 16.15 uur.</text:p>
                </text:list-item>
                <text:list-item text:style-override="id1-3-2-2-1-3-6">
                  <text:number>5.</text:number>
                  <text:p text:style-name="al">Het college kan in bijzondere gevallen van het bepaalde in lid 3 en 4 afwijken.</text:p>
                </text:list-item>
              </text:list>
            </text:section>
            <text:section text:name="artikel_id1-3-2-2-1-4" text:style-name="artikel">
              <text:p text:style-name="artikel_kop_titel"><text:span text:style-name="artikel_kop_label">Artikel</text:span> <text:span text:style-name="artikel_kop_nr">3</text:span> Indeling categorieën</text:p>
              <text:list text:style-name="id1-3-2-2-1-4-2">
                <text:list-item text:style-override="id1-3-2-2-1-4-2">
                  <text:number>3.1.</text:number>
                  <text:p text:style-name="al"> De begraafplaatsen Rosorum, Pannerden, De Hove en Angerlo worden ingedeeld in vakken voor particuliere graven, particuliere kindergraven, particuliere urnengraven, algemene graven en algemene kindergraven.</text:p>
                </text:list-item>
                <text:list-item text:style-override="id1-3-2-2-1-4-3">
                  <text:number>3.2.</text:number>
                  <text:p text:style-name="al"> Op de begraafplaatsen Rosorum, Pannerden, Angerlo en De Hove wordt tevens ruimte ingedeeld voor particuliere urnennissen;</text:p>
                </text:list-item>
                <text:list-item text:style-override="id1-3-2-2-1-4-4">
                  <text:number>3.3.</text:number>
                  <text:p text:style-name="al"> Op de begraafplaats Rosorum wordt tevens ruimte ingedeeld voor algemene urnengraven;</text:p>
                </text:list-item>
                <text:list-item text:style-override="id1-3-2-2-1-4-5">
                  <text:number>3.4.</text:number>
                  <text:p text:style-name="al"> De begraafplaats Rosorum wordt ingedeeld in ruimtes A, B, C, D en E;</text:p>
                </text:list-item>
                <text:list-item text:style-override="id1-3-2-2-1-4-6">
                  <text:number>3.5.</text:number>
                  <text:p text:style-name="al"> De begraafplaatsen Rosorum, Pannerden en De Hove wordt tevens ruimte ingedeeld voor een verstrooiingsplaats;</text:p>
                </text:list-item>
                <text:list-item text:style-override="id1-3-2-2-1-4-7">
                  <text:number>3.6.</text:number>
                  <text:p text:style-name="al"> De in leden 1 tot en met 4 bedoelde indeling is aangegeven op de bij deze Nadere Regels behorende plattegronden.</text:p>
                </text:list-item>
              </text:list>
            </text:section>
            <text:section text:name="artikel_id1-3-2-2-1-5" text:style-name="artikel">
              <text:p text:style-name="artikel_kop_titel"><text:span text:style-name="artikel_kop_label">Artikel</text:span> <text:span text:style-name="artikel_kop_nr">4.</text:span> Indeling en uitgifte der graven</text:p>
              <text:list text:style-name="id1-3-2-2-1-5-2">
                <text:list-item text:style-override="id1-3-2-2-1-5-2">
                  <text:number> 4.1. </text:number>
                  <text:p text:style-name="al">De algemene graven worden onderverdeeld in:</text:p>
                  <text:list text:style-name="id1-3-2-2-1-5-2-3">
                    <text:list-item text:style-override="id1-3-2-2-1-5-2-3-1">
                      <text:number>4.1.1</text:number>
                      <text:p text:style-name="al">graven waarin gelegenheid wordt gegeven om ten hoogste één lijk te begraven voor de tijd van 10 jaar;</text:p>
                    </text:list-item>
                  </text:list>
                </text:list-item>
                <text:list-item text:style-override="id1-3-2-2-1-5-3">
                  <text:number> 4.2. </text:number>
                  <text:p text:style-name="al">De particuliere graven worden onderverdeeld in:</text:p>
                  <text:list text:style-name="id1-3-2-2-1-5-3-3">
                    <text:list-item text:style-override="id1-3-2-2-1-5-3-3-1">
                      <text:number>4.2.1.</text:number>
                      <text:p text:style-name="al">
                    <text:span text:style-name="nadrukcur">Begraafplaats Rosorum</text:span>
                  </text:p>
                      <text:p text:style-name="al">graven uitgegeven voor de tijd van 20 of 30 jaren, bestemd voor:</text:p>
                      <text:list text:style-name="id1-3-2-2-1-5-3-3-1-4">
                        <text:list-item text:style-override="id1-3-2-2-1-5-3-3-1-4-1">
                          <text:number>1.</text:number>
                          <text:p text:style-name="al">het begraven van ten hoogste 2 lijken of;</text:p>
                        </text:list-item>
                        <text:list-item text:style-override="id1-3-2-2-1-5-3-3-1-4-2">
                          <text:number>2.</text:number>
                          <text:p text:style-name="al">het begraven van 1 lijk in het onderste graf en het plaatsen van 3 asbussen in het bovenste graf of;</text:p>
                        </text:list-item>
                        <text:list-item text:style-override="id1-3-2-2-1-5-3-3-1-4-3">
                          <text:number>3.</text:number>
                          <text:p text:style-name="al">het plaatsen van ten hoogste 3 asbussen in het bovenste graf of;</text:p>
                        </text:list-item>
                        <text:list-item text:style-override="id1-3-2-2-1-5-3-3-1-4-4">
                          <text:number>4.</text:number>
                          <text:p text:style-name="al">het plaatsen van 2 lijken en één asbus in het bovenste graf.</text:p>
                        </text:list-item>
                      </text:list>
                    </text:list-item>
                    <text:list-item text:style-override="id1-3-2-2-1-5-3-3-2">
                      <text:number>4.2.2.</text:number>
                      <text:p text:style-name="al">
                    <text:span text:style-name="nadrukcur">Begraafplaats Angerlo/Pannerden en De Hove</text:span>
                  </text:p>
                      <text:p text:style-name="al">graven uitgegeven voor de tijd van 20 of 30 jaren, bestemd voor:</text:p>
                      <text:list text:style-name="id1-3-2-2-1-5-3-3-2-4">
                        <text:list-item text:style-override="id1-3-2-2-1-5-3-3-2-4-1">
                          <text:number>1.</text:number>
                          <text:p text:style-name="al">het begraven van maximaal 2 lijken naast elkaar;</text:p>
                        </text:list-item>
                        <text:list-item text:style-override="id1-3-2-2-1-5-3-3-2-4-2">
                          <text:number>2.</text:number>
                          <text:p text:style-name="al">het begraven van 1 lijk en het plaatsen van 3 asbussen naast elkaar of;</text:p>
                        </text:list-item>
                        <text:list-item text:style-override="id1-3-2-2-1-5-3-3-2-4-3">
                          <text:number>3.</text:number>
                          <text:p text:style-name="al">het plaatsen van ten hoogste 3 asbussen in een enkel graf of;</text:p>
                        </text:list-item>
                        <text:list-item text:style-override="id1-3-2-2-1-5-3-3-2-4-4">
                          <text:number>4.</text:number>
                          <text:p text:style-name="al">het plaatsen van 2 lijken naast elkaar en één asbus.</text:p>
                        </text:list-item>
                      </text:list>
                    </text:list-item>
                  </text:list>
                </text:list-item>
              </text:list>
            </text:section>
            <text:section text:name="artikel_id1-3-2-2-1-6" text:style-name="artikel">
              <text:p text:style-name="artikel_kop_titel"><text:span text:style-name="artikel_kop_label">Artikel</text:span> <text:span text:style-name="artikel_kop_nr">5.</text:span> De bezorging van as</text:p>
              <text:list text:style-name="id1-3-2-2-1-6-2">
                <text:list-item text:style-override="id1-3-2-2-1-6-2">
                  <text:number> 5.1. </text:number>
                  <text:p text:style-name="al">De algemene urnengraven worden onderverdeeld in:</text:p>
                  <text:list text:style-name="id1-3-2-2-1-6-2-3">
                    <text:list-item text:style-override="id1-3-2-2-1-6-2-3-1">
                      <text:number>5.1.1.</text:number>
                      <text:p text:style-name="al"> urnengraven waarin gelegenheid wordt gegeven tot het doen bijzetten van een asbus met of zonder urnen voor de tijd van 10 jaren met de mogelijkheid tot verlenging met telkens 5 jaar voor zover de capaciteit toereikend is;</text:p>
                    </text:list-item>
                  </text:list>
                </text:list-item>
                <text:list-item text:style-override="id1-3-2-2-1-6-3">
                  <text:number> 5.2. </text:number>
                  <text:p text:style-name="al">De particuliere urnengraven worden onderverdeeld in:</text:p>
                  <text:list text:style-name="id1-3-2-2-1-6-3-3">
                    <text:list-item text:style-override="id1-3-2-2-1-6-3-3-1">
                      <text:number>5.2.1.</text:number>
                      <text:p text:style-name="al"> urnengraven uitgegeven voor de tijd van 20 of 30 jaren, bestemd voor het daarin bijzetten van ten hoogste 4 asbussen;</text:p>
                    </text:list-item>
                  </text:list>
                </text:list-item>
                <text:list-item text:style-override="id1-3-2-2-1-6-4">
                  <text:number> 5.3. </text:number>
                  <text:p text:style-name="al">De particuliere urnennissen worden onderverdeeld in:</text:p>
                  <text:list text:style-name="id1-3-2-2-1-6-4-3">
                    <text:list-item text:style-override="id1-3-2-2-1-6-4-3-1">
                      <text:number>5.3.1.</text:number>
                      <text:p text:style-name="al">urnennissen uitgegeven voor de tijd van 20 of 30 jaren, bestemd voor de bijzetting van ten hoogste 2 asbussen met urnen;</text:p>
                    </text:list-item>
                  </text:list>
                </text:list-item>
                <text:list-item text:style-override="id1-3-2-2-1-6-5">
                  <text:number> 5.4. </text:number>
                  <text:p text:style-name="al">De verstrooiing van as mag uitsluitend plaatsvinden op de door het college aangewezen verstrooiingsplaatsen op de begraafplaats;</text:p>
                </text:list-item>
              </text:list>
            </text:section>
            <text:section text:name="artikel_id1-3-2-2-1-7" text:style-name="artikel">
              <text:p text:style-name="artikel_kop_titel"><text:span text:style-name="artikel_kop_label">Artikel</text:span> <text:span text:style-name="artikel_kop_nr">6.</text:span> Gedenkzuil</text:p>
              <text:p text:style-name="al">De gedenkplaatsen worden onderverdeeld in:</text:p>
              <text:p text:style-name="tussenkopcur"> Begraafplaatsen Rosorum , Pannerden en de Hove </text:p>
              <text:list text:style-name="id1-3-2-2-1-7-4">
                <text:list-item text:style-override="id1-3-2-2-1-7-4-1">
                  <text:number>6.1.</text:number>
                  <text:p text:style-name="al"> een algemene gedenkzuil bij het verstrooiingsveld waar gelegenheid wordt geboden voor het plaatsen van een gedenkplaat voor de tijd van 5 of 10 jaren.</text:p>
                </text:list-item>
              </text:list>
            </text:section>
            <text:p text:style-name="hoofdstuk_bottom"/>
          </text:section>
          <text:section text:name="hoofdstuk_id1-3-2-2-2" text:style-name="hoofdstuk">
            <text:p text:style-name="hoofdstuk_kop"><text:span text:style-name="label">Hoofdstuk</text:span> <text:span text:style-name="nr">3</text:span> Grafbedekkingen</text:p>
            <text:section text:name="artikel_id1-3-2-2-2-2" text:style-name="artikel">
              <text:p text:style-name="artikel_kop_titel"><text:span text:style-name="artikel_kop_label">Artikel</text:span> <text:span text:style-name="artikel_kop_nr">7.</text:span> Aanvraag vergunning</text:p>
              <text:list text:style-name="id1-3-2-2-2-2-2">
                <text:list-item text:style-override="id1-3-2-2-2-2-2">
                  <text:number> 7.1. </text:number>
                  <text:p text:style-name="al">Bij de schriftelijke aanvraag voor vergunning tot het hebben, wijzigen of vervangen van een gedenkteken behoort een werktekening, te worden ingediend.</text:p>
                </text:list-item>
                <text:list-item text:style-override="id1-3-2-2-2-2-3">
                  <text:number> 7.2. </text:number>
                  <text:p text:style-name="al">Op deze werktekening dienen ten minste voor te komen:</text:p>
                  <text:list text:style-name="id1-3-2-2-2-2-3-3">
                    <text:list-item text:style-override="id1-3-2-2-2-2-3-3-1">
                      <text:number>a.</text:number>
                      <text:p text:style-name="al">een boven-, voor- en zijaanzicht met alle hoogte-, breedte-, dikte- en lengtematen;</text:p>
                    </text:list-item>
                    <text:list-item text:style-override="id1-3-2-2-2-2-3-3-2">
                      <text:number>b.</text:number>
                      <text:p text:style-name="al">de soort, kleur en bewerking van het te gebruiken materiaal;</text:p>
                    </text:list-item>
                    <text:list-item text:style-override="id1-3-2-2-2-2-3-3-3">
                      <text:number>c.</text:number>
                      <text:p text:style-name="al">de vermelding of de letters etc. ingehakt, opgeplakt of van metaal zijn;</text:p>
                    </text:list-item>
                    <text:list-item text:style-override="id1-3-2-2-2-2-3-3-4">
                      <text:number>d.</text:number>
                      <text:p text:style-name="al">de woordindeling van het opschrift en de plaats van figuratie(s);</text:p>
                    </text:list-item>
                    <text:list-item text:style-override="id1-3-2-2-2-2-3-3-5">
                      <text:number>e.</text:number>
                      <text:p text:style-name="al">het materiaal van de fundering en de wijze van bevestiging van het gedenkteken daarop.</text:p>
                    </text:list-item>
                    <text:list-item text:style-override="id1-3-2-2-2-2-3-3-6">
                      <text:number>f.</text:number>
                      <text:p text:style-name="al">de handtekening van rechthebbende of belanghebbende</text:p>
                    </text:list-item>
                  </text:list>
                </text:list-item>
                <text:list-item text:style-override="id1-3-2-2-2-2-4">
                  <text:number> 7.3. </text:number>
                  <text:p text:style-name="al">De werktekening dient minstens zes weken voor het plaatsen van het gedenkteken te worden ingediend bij de beheerder.</text:p>
                </text:list-item>
                <text:list-item text:style-override="id1-3-2-2-2-2-5">
                  <text:number> 7.4. </text:number>
                  <text:p text:style-name="al">Alvorens de vergunning wordt verleend, worden de persoonsgegevens van de overledene geverifieerd.</text:p>
                </text:list-item>
              </text:list>
            </text:section>
            <text:section text:name="artikel_id1-3-2-2-2-3" text:style-name="artikel">
              <text:p text:style-name="artikel_kop_titel"><text:span text:style-name="artikel_kop_label">Artikel</text:span> <text:span text:style-name="artikel_kop_nr">8</text:span> Tijdelijke gedenkplaat</text:p>
              <text:list text:style-name="id1-3-2-2-2-3-2">
                <text:list-item text:style-override="id1-3-2-2-2-3-2">
                  <text:number> 8.1. </text:number>
                  <text:p text:style-name="al">In de periode tussen de begraving in een graf en het plaatsen van een grafmonument is het toegestaan een tijdelijk gedenkplaat aan te brengen van 20 cm x 30 cm x 2 cm.</text:p>
                </text:list-item>
                <text:list-item text:style-override="id1-3-2-2-2-3-3">
                  <text:number> 8.2. </text:number>
                  <text:p text:style-name="al">De gedenkplaat mag maximaal 6 maanden blijven staan.</text:p>
                </text:list-item>
                <text:list-item text:style-override="id1-3-2-2-2-3-4">
                  <text:number> 8.3. </text:number>
                  <text:p text:style-name="al">Na verloop van 6 maanden kan de gedenkplaat door het college worden verwijderd, zonder dat deze daarvoor tot vergoeding verplicht is.</text:p>
                </text:list-item>
              </text:list>
            </text:section>
            <text:section text:name="artikel_id1-3-2-2-2-4" text:style-name="artikel">
              <text:p text:style-name="artikel_kop_titel"><text:span text:style-name="artikel_kop_label">Artikel</text:span> <text:span text:style-name="artikel_kop_nr">9.</text:span> Beslissing</text:p>
              <text:p text:style-name="al">De beslissing op de aanvraag wordt door burgemeester en wethouders schriftelijk medegedeeld.</text:p>
            </text:section>
            <text:section text:name="artikel_id1-3-2-2-2-5" text:style-name="artikel">
              <text:p text:style-name="artikel_kop_titel"><text:span text:style-name="artikel_kop_label">Artikel</text:span> <text:span text:style-name="artikel_kop_nr">10.</text:span> Eisen aan gedenkteken</text:p>
              <text:list text:style-name="id1-3-2-2-2-5-2">
                <text:list-item text:style-override="id1-3-2-2-2-5-2">
                  <text:number> 10.1. </text:number>
                  <text:p text:style-name="al">Voor de gedenktekens mogen alleen duurzame materialen worden gebruikt, zoals natuursteen, metaal, keramiek, duurzame kunststoffen of een verduurzaamde houtsoort.</text:p>
                </text:list-item>
                <text:list-item text:style-override="id1-3-2-2-2-5-3">
                  <text:number> 10.2. </text:number>
                  <text:p text:style-name="al">De onderdelen moeten vast aan het gedenkteken zijn verbonden.</text:p>
                </text:list-item>
                <text:list-item text:style-override="id1-3-2-2-2-5-4">
                  <text:number> 10.3. </text:number>
                  <text:p text:style-name="al">de fundering moet zodanig zijn dat verzakking naar het oordeel van de beheerder niet mogelijk is.</text:p>
                </text:list-item>
                <text:list-item text:style-override="id1-3-2-2-2-5-5">
                  <text:number> 10.4. </text:number>
                  <text:p text:style-name="al">het grondvlak mag niet zonder raamwerk worden voorzien van marmerslag, grind schelpen of soortgelijke materialen;</text:p>
                </text:list-item>
                <text:list-item text:style-override="id1-3-2-2-2-5-6">
                  <text:number> 10.5. </text:number>
                  <text:p text:style-name="al">een firmanaam of enige andere reclame mag niet worden aangebracht.</text:p>
                </text:list-item>
              </text:list>
            </text:section>
            <text:section text:name="artikel_id1-3-2-2-2-6" text:style-name="artikel">
              <text:p text:style-name="artikel_kop_titel"><text:span text:style-name="artikel_kop_label">Artikel</text:span> <text:span text:style-name="artikel_kop_nr">11.</text:span> Afmetingen gedenktekening Begraafplaats Rosorum</text:p>
              <text:list text:style-name="id1-3-2-2-2-6-2">
                <text:list-item text:style-override="id1-3-2-2-2-6-2">
                  <text:number> 11.1. </text:number>
                  <text:p text:style-name="al">Voor het plaatsen van een gedenkteken ten behoeve van een particulier(kinder)graf of algemeen(kinder)graf op de grafvelden A, B en C kan een keuze gemaakt worden uit één der volgende mogelijkheden met de maximale afmetingen:</text:p>
                  <text:list text:style-name="id1-3-2-2-2-6-2-3">
                    <text:list-item text:style-override="id1-3-2-2-2-6-2-3-1">
                      <text:number>a.</text:number>
                      <text:p text:style-name="al">een liggende steen op het hoofdeinde van het graf: breedte 100 cm, lengte 100 cm, hoogte 15 cm;</text:p>
                    </text:list-item>
                    <text:list-item text:style-override="id1-3-2-2-2-6-2-3-2">
                      <text:number>b.</text:number>
                      <text:p text:style-name="al">een staande steen aan het hoofdeinde van het graf: breedte 100 cm, hoogte 100 cm, dikte 15 cm;</text:p>
                    </text:list-item>
                    <text:list-item text:style-override="id1-3-2-2-2-6-2-3-3">
                      <text:number>c.</text:number>
                      <text:p text:style-name="al">een staande steen aan het hoofdeinde van het graf: breedte 100 cm, hoogte 100 cm, dikte 15 cm, tezamen met een liggende steen: breedte 100 cm, lengte 100 cm en hoogte 15 cm, die aansluit tegen de staande steen.</text:p>
                    </text:list-item>
                  </text:list>
                </text:list-item>
                <text:list-item text:style-override="id1-3-2-2-2-6-3">
                  <text:number> 11.2. </text:number>
                  <text:p text:style-name="al">Op een particulier graf en een particulier kindergraf in grafveld D en E mag een gedenkteken worden geplaatst met de maximale afmetingen: lengte 200 cm, breedte 100 cm en hoogte 150 cm.</text:p>
                </text:list-item>
                <text:list-item text:style-override="id1-3-2-2-2-6-4">
                  <text:number> 11.3. </text:number>
                  <text:p text:style-name="al">Voor het plaatsen van een gedenkteken ten behoeve van een algemeen graf en een algemeen kindergraf op de grafvelden A, B en C kan bij een tweede inlage een keuze worden gemaakt uit één der volgende mogelijkheden met maximale afmetingen:</text:p>
                  <text:p text:style-name="al">een staande steen op het midden van het graf, breedte 100 cm, hoogte 100 cm en dikte 15 cm of een liggende steen op het voeteinde van het graf breedte 100 cm, lengte 100 cm en hoogte 15 cm.</text:p>
                </text:list-item>
                <text:list-item text:style-override="id1-3-2-2-2-6-5">
                  <text:number> 11.4. </text:number>
                  <text:p text:style-name="al">Op een particuliere urnennis en een algemeen urnengraf mag een gedenkplaat worden geplaatst in de vorm van een gelijkzijdig zeskant met een zijde van 18,5 cm. De dikte van de gedenkplaat moet 2 cm bedragen.</text:p>
                </text:list-item>
                <text:list-item text:style-override="id1-3-2-2-2-6-6">
                  <text:number> 11.5. </text:number>
                  <text:p text:style-name="al">Voor het plaatsen van een gedenkteken op een particulier urnengraf kan een keuze gemaakt worden uit een van de volgende mogelijkheden met de maximale afmetingen:</text:p>
                  <text:list text:style-name="id1-3-2-2-2-6-6-3">
                    <text:list-item text:style-override="id1-3-2-2-2-6-6-3-1">
                      <text:number>a.</text:number>
                      <text:p text:style-name="al">staande steen aan het hoofdeinde: breedte 60 cm, hoogte 70 cm en dikte 15 cm;</text:p>
                    </text:list-item>
                    <text:list-item text:style-override="id1-3-2-2-2-6-6-3-2">
                      <text:number>b.</text:number>
                      <text:p text:style-name="al">een liggende steen: breedte 60 cm, lengte 60 cm en hoogte 15 cm;</text:p>
                    </text:list-item>
                    <text:list-item text:style-override="id1-3-2-2-2-6-6-3-3">
                      <text:number>c.</text:number>
                      <text:p text:style-name="al">een staande steen aan het hoofdeinde: breedte 60 cm, hoogte 70 cm en dikte 15 cm, tezamen met een liggende: breedte 60 cm, lengte 60 cm en hoogte 15 cm.</text:p>
                    </text:list-item>
                  </text:list>
                </text:list-item>
                <text:list-item text:style-override="id1-3-2-2-2-6-7">
                  <text:number> 11.6. </text:number>
                  <text:p text:style-name="al">Op de gedenkzuil bij het verstrooiingsveld mag een gedenkplaatje worden aangebracht, breed 15 cm, hoog 6,5 cm en dik maximaal 2 cm.</text:p>
                </text:list-item>
              </text:list>
            </text:section>
            <text:section text:name="artikel_id1-3-2-2-2-7" text:style-name="artikel">
              <text:p text:style-name="artikel_kop_titel"><text:span text:style-name="artikel_kop_label">Artikel</text:span> <text:span text:style-name="artikel_kop_nr">12</text:span> Afmetingen gedenkteken Begraafplaatsen Pannerden en De Hove</text:p>
              <text:list text:style-name="id1-3-2-2-2-7-2">
                <text:list-item text:style-override="id1-3-2-2-2-7-2">
                  <text:number> 12.1. </text:number>
                  <text:p text:style-name="al">De maximumafmetingen voor het staande gedeelte van een grafmonument zijn:</text:p>
                  <text:list text:style-name="id1-3-2-2-2-7-2-3">
                    <text:list-item text:style-override="id1-3-2-2-2-7-2-3-1">
                      <text:number>-</text:number>
                      <text:p text:style-name="al">op een enkel graf: breedte 90 cm en hoogte 100 cm;</text:p>
                    </text:list-item>
                    <text:list-item text:style-override="id1-3-2-2-2-7-2-3-2">
                      <text:number>-</text:number>
                      <text:p text:style-name="al">op een dubbel graf: breedte 180 cm en hoogte 100 cm;</text:p>
                    </text:list-item>
                  </text:list>
                </text:list-item>
                <text:list-item text:style-override="id1-3-2-2-2-7-3">
                  <text:number> 12.2. </text:number>
                  <text:p text:style-name="al">De maximum afmetingen voor het liggende gedeelte van een grafmonument zijn:</text:p>
                  <text:list text:style-name="id1-3-2-2-2-7-3-3">
                    <text:list-item text:style-override="id1-3-2-2-2-7-3-3-1">
                      <text:number>-</text:number>
                      <text:p text:style-name="al">op een enkel graf: breedte 90 en lengte 200 cm;</text:p>
                    </text:list-item>
                    <text:list-item text:style-override="id1-3-2-2-2-7-3-3-2">
                      <text:number>-</text:number>
                      <text:p text:style-name="al">op een dubbel graf: breedte 180 cm en lengte 200 cm;</text:p>
                    </text:list-item>
                  </text:list>
                </text:list-item>
                <text:list-item text:style-override="id1-3-2-2-2-7-4">
                  <text:number> 12.3. </text:number>
                  <text:p text:style-name="al">Afwijkend van 12.2 is het toegestaan een verlenging van de grafbedekking toe te staan met een maximale afmeting tot aan het looppad. De verlenging heeft eveneens als het liggende gedeelte een maximale breedte voor een enkel graf van 90 cm en voor een dubbel graf 180 cm. De samengestelde lengte (2 delen) kan hierdoor meer bedragen als de maximale lengte van 200 cm.</text:p>
                </text:list-item>
                <text:list-item text:style-override="id1-3-2-2-2-7-5">
                  <text:number> 12.4. </text:number>
                  <text:p text:style-name="al">Het plaatsen van een dubbele steen op een dubbel graf (twee enkele graven naast elkaar) is alleen toegestaan als voor beide graven een even lange termijn wordt aangehouden.</text:p>
                </text:list-item>
                <text:list-item text:style-override="id1-3-2-2-2-7-6">
                  <text:number>12.5. </text:number>
                  <text:p text:style-name="al">De maximum afmetingen voor het grafmonument op een urnengraf zijn: lengte 60 cm, breedte 60 cm en hoogte 70 cm.</text:p>
                </text:list-item>
                <text:list-item text:style-override="id1-3-2-2-2-7-7">
                  <text:number> 12.6. </text:number>
                  <text:p text:style-name="al">Op een urnennis op de begraafplaatsen Pannerden mag een gedenkplaat van natuursteen worden geplaatst in de vorm van een gelijkzijdige zeskant met de zijde van 18,5 cm. De dikte van de gedenkplaat moet 2 cm bedragen.</text:p>
                </text:list-item>
                <text:list-item text:style-override="id1-3-2-2-2-7-8">
                  <text:number> 12.7. </text:number>
                  <text:p text:style-name="al">Op een urnennis op de begraafplaatsen De Hove mag een rechthoekige gedenkplaat van natuursteen worden geplaatst met de afmetingen: breedte 38 cm en hoogte 43 cm.</text:p>
                </text:list-item>
              </text:list>
            </text:section>
            <text:section text:name="artikel_id1-3-2-2-2-8" text:style-name="artikel">
              <text:p text:style-name="artikel_kop_titel"><text:span text:style-name="artikel_kop_label">Artikel</text:span> <text:span text:style-name="artikel_kop_nr">13.</text:span> Afmetingen gedenktekening Begraafplaats Angerlo</text:p>
              <text:list text:style-name="id1-3-2-2-2-8-2">
                <text:list-item text:style-override="id1-3-2-2-2-8-2">
                  <text:number> 12.1. </text:number>
                  <text:p text:style-name="al">Op een particulier graf, een particulier kindergraf, algemeen graf en algemeen kindergraf mag een gedenkteken worden geplaatst met de maximale afmetingen: lengte 200 cm, breedte 100 cm en hoogte 150 cm.</text:p>
                </text:list-item>
                <text:list-item text:style-override="id1-3-2-2-2-8-3">
                  <text:number> 13.2. </text:number>
                  <text:p text:style-name="al">Op een particulier urnengraf mag een gedenkplaat worden aangebracht met de maximale afmetingen lengte 60 cm, breedte 60 cm en hoogte 70 cm.</text:p>
                </text:list-item>
              </text:list>
            </text:section>
            <text:section text:name="artikel_id1-3-2-2-2-9" text:style-name="artikel">
              <text:p text:style-name="artikel_kop_titel"><text:span text:style-name="artikel_kop_label">Artikel</text:span> <text:span text:style-name="artikel_kop_nr">14</text:span> Ontheffing</text:p>
              <text:p text:style-name="al">Het college kan in bijzondere gevallen ontheffing verlenen voor de toepassing van andere afmetingen genoemd in de artikelen 11, 12 en 13.</text:p>
            </text:section>
            <text:section text:name="artikel_id1-3-2-2-2-10" text:style-name="artikel">
              <text:p text:style-name="artikel_kop_titel"><text:span text:style-name="artikel_kop_label">Artikel</text:span> <text:span text:style-name="artikel_kop_nr">15.</text:span> Bloemen en planten</text:p>
              <text:p text:style-name="al">Op een graf kunnen potplanten en bloemen worden geplaatst. Op een graf mogen eenjarige gewassen worden geplant.</text:p>
            </text:section>
            <text:section text:name="artikel_id1-3-2-2-2-11" text:style-name="artikel">
              <text:p text:style-name="artikel_kop_titel"><text:span text:style-name="artikel_kop_label">Artikel</text:span> <text:span text:style-name="artikel_kop_nr">16.</text:span> Winterharde gewassen</text:p>
              <text:p text:style-name="al">De winterharde gewassen die op de graven worden geplant mogen bij volle wasdom de voor het graf beschikbare oppervlakte niet overschrijden of moeten door snoeien binnen de oppervlakte kunnen worden gehouden. De hoogte en breedte van deze gewassen mogen niet de omvang van het gedenkteken te buiten gaan.</text:p>
            </text:section>
            <text:section text:name="artikel_id1-3-2-2-2-12" text:style-name="artikel">
              <text:p text:style-name="artikel_kop_titel"><text:span text:style-name="artikel_kop_label">Artikel</text:span> <text:span text:style-name="artikel_kop_nr">17</text:span> Overige voorschriften behorende bij grafbedekkingen</text:p>
              <text:list text:style-name="id1-3-2-2-2-12-2">
                <text:list-item text:style-override="id1-3-2-2-2-12-2">
                  <text:number> 17.1. </text:number>
                  <text:p text:style-name="al">het is niet toegestaan:</text:p>
                  <text:list text:style-name="id1-3-2-2-2-12-2-3">
                    <text:list-item text:style-override="id1-3-2-2-2-12-2-3-1">
                      <text:number>a.</text:number>
                      <text:p text:style-name="al">op of rondom het graf harkjes, emmertjes e.d. achter te laten;</text:p>
                    </text:list-item>
                    <text:list-item text:style-override="id1-3-2-2-2-12-2-3-2">
                      <text:number>b.</text:number>
                      <text:p text:style-name="al">een urn op het graf te plaatsen.</text:p>
                    </text:list-item>
                    <text:list-item text:style-override="id1-3-2-2-2-12-2-3-3">
                      <text:number>c.</text:number>
                      <text:p text:style-name="al">losse voorwerpen van glas of een ander breekbaar materiaal op een graf te leggen;</text:p>
                    </text:list-item>
                    <text:list-item text:style-override="id1-3-2-2-2-12-2-3-4">
                      <text:number>d.</text:number>
                      <text:p text:style-name="al">hekwerken of kettingen te plaatsen op of rondom het grafmonument;</text:p>
                    </text:list-item>
                  </text:list>
                </text:list-item>
                <text:list-item text:style-override="id1-3-2-2-2-12-3">
                  <text:number> 17.2. </text:number>
                  <text:p text:style-name="al">alle sporen van afval, ontstaan ten gevolge van werkzaamheden op of aan het gedenkteken dienen van de begraafplaats te worden meegenomen.</text:p>
                </text:list-item>
              </text:list>
            </text:section>
            <text:p text:style-name="hoofdstuk_bottom"/>
          </text:section>
          <text:section text:name="hoofdstuk_id1-3-2-2-3" text:style-name="hoofdstuk">
            <text:p text:style-name="hoofdstuk_kop"><text:span text:style-name="label">Hoofdstuk</text:span> <text:span text:style-name="nr">4</text:span> Register</text:p>
            <text:section text:name="artikel_id1-3-2-2-3-2" text:style-name="artikel">
              <text:p text:style-name="artikel_kop_titel"><text:span text:style-name="artikel_kop_label">Artikel</text:span> <text:span text:style-name="artikel_kop_nr">18</text:span> Inhoud register</text:p>
              <text:list text:style-name="id1-3-2-2-3-2-2">
                <text:list-item text:style-override="id1-3-2-2-3-2-2">
                  <text:number> 18.1. </text:number>
                  <text:p text:style-name="al">De beheerder zorgt er voor dat in het register in ieder geval wordt vastgelegd:</text:p>
                  <text:list text:style-name="id1-3-2-2-3-2-2-3">
                    <text:list-item text:style-override="id1-3-2-2-3-2-2-3-1">
                      <text:number>a.</text:number>
                      <text:p text:style-name="al">soort en nummer van het graf en bij een familiegraf de naam van de rechthebbende;</text:p>
                    </text:list-item>
                    <text:list-item text:style-override="id1-3-2-2-3-2-2-3-2">
                      <text:number>b.</text:number>
                      <text:p text:style-name="al">de namen, geboortedatum en datum van overlijden van de overledenen, die begraven zijn of van wie de asbus is bijgezet met vermelding van de datum van begraving of bijzetting, alsmede het registratienummer;</text:p>
                    </text:list-item>
                    <text:list-item text:style-override="id1-3-2-2-3-2-2-3-3">
                      <text:number>c.</text:number>
                      <text:p text:style-name="al">de ruiming van een graf;</text:p>
                    </text:list-item>
                    <text:list-item text:style-override="id1-3-2-2-3-2-2-3-4">
                      <text:number>d.</text:number>
                      <text:p text:style-name="al">het plaatsen van een gedenkteken op een graf;</text:p>
                    </text:list-item>
                    <text:list-item text:style-override="id1-3-2-2-3-2-2-3-5">
                      <text:number>e.</text:number>
                      <text:p text:style-name="al">de verschuldigde rechten ingevolge de verordening.</text:p>
                    </text:list-item>
                  </text:list>
                </text:list-item>
                <text:list-item text:style-override="id1-3-2-2-3-2-3">
                  <text:number> 18.2. </text:number>
                  <text:p text:style-name="al">De beheerder zorgt voor het bijhouden van een gewaarmerkte plattegrond van de begraafplaats, waarop de afdelingen en grafruimten, voorzien van een volgnummer, zijn aangegeven.</text:p>
                </text:list-item>
                <text:list-item text:style-override="id1-3-2-2-3-2-4">
                  <text:number> 18.3. </text:number>
                  <text:p text:style-name="al">Het grafnummer wordt vermeld op het door de ambtenaar van de burgerlijke stand af te geven verlof tot begraven.</text:p>
                </text:list-item>
                <text:list-item text:style-override="id1-3-2-2-3-2-5">
                  <text:number> 18.4. </text:number>
                  <text:p text:style-name="al">De rechthebbenden en belanghebbende zijn verplicht de wijziging van hun adres aan het college door te geven.</text:p>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9.</text:span> Slotbepalingen</text:p>
              <text:list text:style-name="id1-3-2-2-4-2-2">
                <text:list-item text:style-override="id1-3-2-2-4-2-2">
                  <text:number> 19.1. </text:number>
                  <text:p text:style-name="al">De nadere regels begraafplaatsen gemeente Zevenaar 2012 en de Nadere regels voor grafbestemmingen en grafbedekkingen op de gemeentelijke begraafplaatsen in de gemeente Rijnwaarden 2010 worden ingetrokken.</text:p>
                </text:list-item>
                <text:list-item text:style-override="id1-3-2-2-4-2-3">
                  <text:number> 19.2. </text:number>
                  <text:p text:style-name="al">Deze nadere regels kunnen worden aangehaald als: Nadere regels begraafplaatsen gemeente Zevenaar 2019.</text:p>
                </text:list-item>
                <text:list-item text:style-override="id1-3-2-2-4-2-4">
                  <text:number> 19.3. </text:number>
                  <text:p text:style-name="al">Deze nadere regels treden in werking op de dag na bekendmak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door het college van burgemeester en wethouders in zijn vergadering van 23 april 2019.</text:span>
          </text:p>
          </text:section>
          <text:section text:name="ondertekening_id1-3-2-3-2">
            <text:p><text:span text:style-name="functie">De secretaris,</text:span></text:p>
            <text:p><text:span text:style-name="ondertekening_naam">
            <text:span text:style-name="voornaam">Michel</text:span>
            <text:span text:style-name="achternaam">Tromp</text:span>
          </text:span></text:p>
          </text:section>
          <text:section text:name="ondertekening_id1-3-2-3-3">
            <text:p><text:span text:style-name="functie">De burgemeester,</text:span></text:p>
            <text:p><text:span text:style-name="ondertekening_naam">
            <text:span text:style-name="voornaam">Lucien van</text:span>
            <text:span text:style-name="achternaam">Riswijk</text:span>
          </text:span></text:p>
          </text:section>
        </text:section>
        <text:section text:name="bijlage_id1-3-2-4" text:style-name="bijlage">
          <text:p text:style-name="bijlage_top"/>
          <text:p text:style-name="hoofdstuk_kop">Toelichting op de Nadere Regels begraafplaatsen gemeente Zevenaar 2019</text:p>
          <text:p text:style-name="tussenkopvet">Artikel 1</text:p>
          <text:p text:style-name="al">Dit artikel spreekt voor zich.</text:p>
          <text:p text:style-name="tussenkopvet">Artikel 2</text:p>
          <text:p text:style-name="al">Dit artikel spreekt voor zich.</text:p>
          <text:p text:style-name="tussenkopvet">Artikel 3 tot en met 6</text:p>
          <text:p text:style-name="al">De gemeente kent 4 gemeentelijke begraafplaatsen elk met een eigen karakter en ruimtelijke inrichting. Hoewel regelgeving zoveel als mogelijk is geharmoniseerd, zijn er in de indeling en uitgifte van graven verschillen. Een van de belangrijkste verschillen is dat op de begraafplaats Rosorum in twee lagen wordt begraven. Op de andere gemeentelijke begraafplaatsen vindt de 2<text:span text:style-name="sup">e</text:span> inlage naast het graf plaats.</text:p>
          <text:p text:style-name="al"/>
          <text:p text:style-name="al">De urnengraven in Pannerden en De Hove in Lobith zijn op dit moment niet groot genoeg om meer dan 2 uren bij te zetten. Deze mogelijkheid gaan we wel aanbieden. Dit vergt een geringe investering.</text:p>
          <text:p text:style-name="tussenkopvet">Artikel 7</text:p>
          <text:p text:style-name="al">Op de werktekeningen zullen ook gegevens moeten worden vermeld als de naam van de rechthebbende op het graf en de plaats van het graf (vak en nummer). Het materiaal en de grootte van de letters en figuren verdient aandacht, aangezien de bevestiging soms kan loslaten. In de praktijk vindt ten behoeve van de nabestaanden meestal een controle plaats of het werk overeenkomstig de opdracht is uitgevoerd. Daarom kan een volledige opgave van de tekst, het lettertype en de figuratie van betekenis zijn.</text:p>
          <text:p text:style-name="tussenkopvet">Artikel 8</text:p>
          <text:p text:style-name="al">In de praktijk blijkt dat hieraan behoefte bestaat. Dit kon al voor de begraafplaatsen De Hove en Pannerden. Deze mogelijkheid bestaat nu ook voor de begraafplaatsen Rosorum en Angerlo.</text:p>
          <text:p text:style-name="tussenkopvet">Artikel 9</text:p>
          <text:p text:style-name="al">De bekendmaking van de beschikking van burgemeester en wethouders geschiedt door middel van toezending of uitreiking aan de aanvrager.</text:p>
          <text:p text:style-name="tussenkopvet">Artikel 10</text:p>
          <text:p text:style-name="al">Onder duurzaam materiaal wordt in dit verband gedoeld op materialen die robuust, weersbestendig en niet breukgevoelig zijn.</text:p>
          <text:p text:style-name="tussenkopvet">Artikel 11 tot en met 13</text:p>
          <text:p text:style-name="al">Uitgangspunt is zoveel mogelijke uniforme afmetingen van gedenktekens voor alle begraafplaatsen. Niettemin zijn er verschillen afhankelijk van de inrichting van de begraafplaats.</text:p>
          <text:p text:style-name="tussenkopvet">Artikel 14</text:p>
          <text:p text:style-name="al">Dit artikel biedt de mogelijkheid om ontheffingen van maximale afmetingen te verlenen in bijzondere gevallen ter beoordeling van het college.</text:p>
          <text:p text:style-name="tussenkopvet">Artikel 15</text:p>
          <text:p text:style-name="al">Dit artikel spreekt voor zich.</text:p>
          <text:p text:style-name="tussenkopvet">Artikel 16</text:p>
          <text:p text:style-name="al">Dit artikel spreekt voor zich.</text:p>
          <text:p text:style-name="tussenkopvet">Artikel 17</text:p>
          <text:p text:style-name="al">Voor een doelmatig en doeltreffend beheer van de begraafplaats is het gewenst beheervoorschriften op te nemen. De voorschriften hebben betrekking op praktijkgevallen.</text:p>
          <text:p text:style-name="tussenkopvet">Artikel 18</text:p>
          <text:p text:style-name="al">De voorschriften sluiten aan op de eisen aan het register die in het Besluit op de Lijkbezorging dienaangaande zijn gesteld.</text:p>
          <text:p text:style-name="tussenkopvet">Artikel 19</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273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3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3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DC.source">Onbekend</meta:user-defined>
    <meta:user-defined meta:name="DCTERMS.alternative">Nadere regels begraafplaatsen gemeente Zevenaar 2019</meta:user-defined>
    <dc:language>nl</dc:language>
    <meta:user-defined meta:name="OVERHEID.Gemeente/DC.spatial">Zevenaar</meta:user-defined>
    <meta:user-defined meta:name="DC.title">Nadere regels ter uitvoering van de beheerverordening gemeentelijke begraafplaatsen gemeente Zevenaar 2019</meta:user-defined>
    <meta:user-defined meta:name="DCTERMS.W3CDTF/DCTERMS.available">2020-04-08</meta:user-defined>
    <meta:user-defined meta:name="DCTERMS.W3CDTF/OVERHEIDop.jaargang">2020</meta:user-defined>
    <meta:user-defined meta:name="OVERHEIDop.publicationIssue">92738</meta:user-defined>
    <meta:user-defined meta:name="OVERHEIDop.betreftRegeling">CVDR639277_1</meta:user-defined>
    <meta:user-defined meta:name="xs:date/OVERHEIDop.startdatum">2020-04-09</meta:user-defined>
    <meta:user-defined meta:name="OVERHEIDop.GmbID/DC.identifier">gmb-2020-92738</meta:user-defined>
    <meta:user-defined meta:name="OVERHEIDop.versieInformatie"/>
  </office:meta>
</office:document-meta>
</file>