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493 Reeshofweg (sectie F nr 6889) te Tilburg, plaatsen van een mast, 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493 - V - Reeshofweg (sectie F nr 688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3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18.257 398070.891</meta:user-defined>
    <meta:user-defined meta:name="DC.title">Tilburg, verlengen beslistermijn aanvraag omgevingsvergunning Z-HZ_WABO-2020-00493 Reeshofweg (sectie F nr 6889) te Tilburg, plaatsen van een mast, 3 april 2020</meta:user-defined>
    <meta:user-defined meta:name="OVERHEID.PostcodeHuisnummer/OVERHEIDop.postcodeHuisnummer">5036BK 44</meta:user-defined>
    <meta:user-defined meta:name="OVERHEIDop.straatnaam">Reeshofweg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35</meta:user-defined>
    <meta:user-defined meta:name="OVERHEIDop.GmbID/DC.identifier">gmb-2020-92735</meta:user-defined>
    <meta:user-defined meta:name="OVERHEIDop.versieInformatie"/>
  </office:meta>
</office:document-meta>
</file>