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geluidhinder voor werkzaamheden aan het spoor van 27 januari, spoorlijn Arnhem-Nijmege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3738</text:p>
            <text:p text:style-name="common-al">Omschrijving: ontheffing geluidhinder voor werkzaamheden aan het spoor van 27 januari </text:p>
            <text:p text:style-name="common-al">Adres: spoorlijn Arnhem-Nijmegen  </text:p>
            <text:p text:style-name="common-al">Besluit: Verlenen</text:p>
            <text:p text:style-name="common-al">Datum ondertekening: 7 januari 2020</text:p>
            <text:p text:style-name="common-al">Datum verzending: 7 januari 2020</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7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56 444588</meta:user-defined>
    <meta:user-defined meta:name="DC.title">ODRA Gemeente Arnhem - Besluit omgevingsvergunning, ontheffing geluidhinder voor werkzaamheden aan het spoor van 27 januari, spoorlijn Arnhem-Nijmegen, Arnhem</meta:user-defined>
    <meta:user-defined meta:name="OVERHEID.PostcodeHuisnummer/OVERHEIDop.postcodeHuisnummer">6813</meta:user-defined>
    <meta:user-defined meta:name="OVERHEIDop.straatnaam">Hertshoornstraat</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273</meta:user-defined>
    <meta:user-defined meta:name="OVERHEIDop.GmbID/DC.identifier">gmb-2020-9273</meta:user-defined>
    <meta:user-defined meta:name="OVERHEIDop.versieInformatie"/>
  </office:meta>
</office:document-meta>
</file>