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tienkavels N231a Nieuwkoop - Het uitvoeren van een boring ten behoeve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N231a Nieuwkoop - zaak nr. W-2020-0116 - aanvraag omgevingsvergunning voor het uitvoeren van een boring ten behoeve van een drinkwaterleiding - ingekomen 1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7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4.49 462300.9</meta:user-defined>
    <meta:user-defined meta:name="DC.title">Aanvraag omgevingsvergunning Achttienkavels N231a Nieuwkoop - Het uitvoeren van een boring ten behoeve van een drinkwaterleiding</meta:user-defined>
    <meta:user-defined meta:name="OVERHEID.PostcodeHuisnummer/OVERHEIDop.postcodeHuisnummer">2445NA 25</meta:user-defined>
    <meta:user-defined meta:name="OVERHEIDop.straatnaam">Achttienkavels</meta:user-defined>
    <meta:user-defined meta:name="OVERHEIDop.woonplaats">Aarlander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27</meta:user-defined>
    <meta:user-defined meta:name="OVERHEIDop.GmbID/DC.identifier">gmb-2020-92727</meta:user-defined>
    <meta:user-defined meta:name="OVERHEIDop.versieInformatie"/>
  </office:meta>
</office:document-meta>
</file>