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56 Veliusstraat 4 te Tilburg, Verbouwen van de woning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56 - B - Veliu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0.462 397799.03</meta:user-defined>
    <meta:user-defined meta:name="DC.title">Tilburg, toegekend aanvraag voor een omgevingsvergunning Z-HZ_WABO-2020-01056 Veliusstraat 4 te Tilburg, Verbouwen van de woning, verzonden 2 april 2020.</meta:user-defined>
    <meta:user-defined meta:name="OVERHEID.PostcodeHuisnummer/OVERHEIDop.postcodeHuisnummer">5014KR 4</meta:user-defined>
    <meta:user-defined meta:name="OVERHEIDop.straatnaam">Veliusstraat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6</meta:user-defined>
    <meta:user-defined meta:name="OVERHEIDop.GmbID/DC.identifier">gmb-2020-92726</meta:user-defined>
    <meta:user-defined meta:name="OVERHEIDop.versieInformatie"/>
  </office:meta>
</office:document-meta>
</file>