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or het innemen van een standplaats voor de verkoop van oliebollen en gebak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ergunning/ontheffing hebben verleend voor:</text:p>
            <text:p text:style-name="common-al"/>
            <text:p text:style-name="common-al">Activiteit: Het innemen van een standplaats op de Brink te Roden voor de verkoop van oliebollen en gebak.</text:p>
            <text:p text:style-name="common-al"/>
            <text:p text:style-name="common-al">Datum verlening: 30 maart 2020.</text:p>
            <text:p text:style-name="common-al"/>
            <text:p text:style-name="common-al">Binnen zes weken na de achter het besluit vermelde datum kan hiertegen door (een) belanghebbende(n) een bezwaarschrift worden ingediend bij het College van burgemeester en wethouders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71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5081 572693</meta:user-defined>
    <meta:user-defined meta:name="DC.title">Verleende vergunning/ontheffing voor het innemen van een standplaats voor de verkoop van oliebollen en gebak in Roden</meta:user-defined>
    <meta:user-defined meta:name="OVERHEID.PostcodeHuisnummer/OVERHEIDop.postcodeHuisnummer">9301JK 1</meta:user-defined>
    <meta:user-defined meta:name="OVERHEIDop.straatnaam">Brink</meta:user-defined>
    <meta:user-defined meta:name="OVERHEIDop.woonplaats">Ro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10</meta:user-defined>
    <meta:user-defined meta:name="OVERHEIDop.GmbID/DC.identifier">gmb-2020-92710</meta:user-defined>
    <meta:user-defined meta:name="OVERHEIDop.versieInformatie"/>
  </office:meta>
</office:document-meta>
</file>