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Kerkwijksekade 1 in Kerkwijk. Zaaknummer: 0214137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0. De aanvraag omgevingsvergunning heeft betrekking op het huisvesten van 8 arbeidsmigranten op het adres Kerkwijksekade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60</meta:user-defined>
    <dc:language>nl</dc:language>
    <meta:user-defined meta:name="OVERHEID.EPSG28992/DC.spatial">143099 420081</meta:user-defined>
    <meta:user-defined meta:name="DC.title">Burgemeester en wethouders van Zaltbommel - Aanvraag omgevingsvergunning voor het huisvesten van 8 arbeidsmigranten aan de Kerkwijksekade 1 in Kerkwijk. Zaaknummer: 0214137960.</meta:user-defined>
    <meta:user-defined meta:name="OVERHEID.PostcodeHuisnummer/OVERHEIDop.postcodeHuisnummer">5315AP 1</meta:user-defined>
    <meta:user-defined meta:name="OVERHEIDop.straatnaam">Kerkwijksekade</meta:user-defined>
    <meta:user-defined meta:name="OVERHEIDop.woonplaats">Kerk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07</meta:user-defined>
    <meta:user-defined meta:name="OVERHEIDop.GmbID/DC.identifier">gmb-2020-92707</meta:user-defined>
    <meta:user-defined meta:name="OVERHEIDop.versieInformatie"/>
  </office:meta>
</office:document-meta>
</file>