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erweg 6: nieuwe aanvraag, vergroten 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inkerweg 6, 670&amp; GW, vergroten garage, 2020W0749, ontvangen op 31-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7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81 442763</meta:user-defined>
    <meta:user-defined meta:name="DC.title">Brinkerweg 6: nieuwe aanvraag, vergroten garage, reguliere procedure bouw</meta:user-defined>
    <meta:user-defined meta:name="OVERHEID.PostcodeHuisnummer/OVERHEIDop.postcodeHuisnummer">6707GE 6</meta:user-defined>
    <meta:user-defined meta:name="OVERHEIDop.straatnaam">Brinkerweg</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705</meta:user-defined>
    <meta:user-defined meta:name="OVERHEIDop.GmbID/DC.identifier">gmb-2020-92705</meta:user-defined>
    <meta:user-defined meta:name="OVERHEIDop.versieInformatie"/>
  </office:meta>
</office:document-meta>
</file>