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011395 - Lucaslaan 13 te Heilig Landstich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het kappen van 2 bomen en toppen van 3 bomen</text:p>
            <text:p text:style-name="common-al">Locatie : Lucaslaan 13 te Heilig Landstichting</text:p>
            <text:p text:style-name="common-al">Datum besluit : 6 april 2020</text:p>
            <text:p text:style-name="common-al">Datum verzending : 6 april 2020</text:p>
            <text:p text:style-name="common-al">Zaaknummer ODRN: W.Z20.102163.01</text:p>
            <text:p text:style-name="tussenkopcur">Inwerkingtreding besluit</text:p>
            <text:p text:style-name="common-al">Dit besluit treedt in werking met ingang van de dag na de laatste dag dat een bezwaarschrift kan worden ingediend.</text:p>
            <text:p text:style-name="common-al">Belanghebbenden kunnen binnen zes weken na de bekendmaking van het besluit een bezwaarschrift indienen. Alleen wanneer binnen deze termijn een verzoek om een voorlopige voorziening wordt gedaan, wordt de inwerkingtreding van het besluit opgeschort. </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2703</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703</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703</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89384 425590</meta:user-defined>
    <meta:user-defined meta:name="DC.title">Gemeente Berg en Dal – verleende omgevingsvergunning - OLO 5011395 - Lucaslaan 13 te Heilig Landstichting</meta:user-defined>
    <meta:user-defined meta:name="OVERHEID.PostcodeHuisnummer/OVERHEIDop.postcodeHuisnummer">6564AW 13</meta:user-defined>
    <meta:user-defined meta:name="OVERHEIDop.straatnaam">Lucaslaan</meta:user-defined>
    <meta:user-defined meta:name="OVERHEIDop.woonplaats">Heilig Landstichting</meta:user-defined>
    <meta:user-defined meta:name="DCTERMS.W3CDTF/DCTERMS.available">2020-04-08</meta:user-defined>
    <meta:user-defined meta:name="DCTERMS.W3CDTF/OVERHEIDop.jaargang">2020</meta:user-defined>
    <meta:user-defined meta:name="OVERHEIDop.publicationIssue">92703</meta:user-defined>
    <meta:user-defined meta:name="OVERHEIDop.GmbID/DC.identifier">gmb-2020-92703</meta:user-defined>
    <meta:user-defined meta:name="OVERHEIDop.versieInformatie"/>
  </office:meta>
</office:document-meta>
</file>