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28A: nieuwe aanvraag, plaatsen fiets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28 A, 6701 CW, plaatsen fietsenberging, 2020W0762, ontvangen op 31-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6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50.677 441768.12</meta:user-defined>
    <meta:user-defined meta:name="DC.title">Boterstraat 28A: nieuwe aanvraag, plaatsen fietsenberging, reguliere procedure bouw</meta:user-defined>
    <meta:user-defined meta:name="OVERHEID.PostcodeHuisnummer/OVERHEIDop.postcodeHuisnummer">6701CW 28</meta:user-defined>
    <meta:user-defined meta:name="OVERHEIDop.straatnaam">Boterstraat</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696</meta:user-defined>
    <meta:user-defined meta:name="OVERHEIDop.GmbID/DC.identifier">gmb-2020-92696</meta:user-defined>
    <meta:user-defined meta:name="OVERHEIDop.versieInformatie"/>
  </office:meta>
</office:document-meta>
</file>