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en isoleren van de gevels van een voorhuis aan de Molenstraat 4 in Bruchem. Zaaknummer: 0214137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0. De aanvraag omgevingsvergunning heeft betrekking op het veranderen en isoleren van de gevels van een voorhuis op het adres Molenstraat 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6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61</meta:user-defined>
    <dc:language>nl</dc:language>
    <meta:user-defined meta:name="OVERHEID.EPSG28992/DC.spatial">144202 422284</meta:user-defined>
    <meta:user-defined meta:name="DC.title">Burgemeester en wethouders van Zaltbommel - Aanvraag omgevingsvergunning voor het veranderen en isoleren van de gevels van een voorhuis aan de Molenstraat 4 in Bruchem. Zaaknummer: 0214137961.</meta:user-defined>
    <meta:user-defined meta:name="OVERHEID.PostcodeHuisnummer/OVERHEIDop.postcodeHuisnummer">5314BZ 4</meta:user-defined>
    <meta:user-defined meta:name="OVERHEIDop.straatnaam">Molenstraat</meta:user-defined>
    <meta:user-defined meta:name="OVERHEIDop.woonplaats">Bru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83</meta:user-defined>
    <meta:user-defined meta:name="OVERHEIDop.GmbID/DC.identifier">gmb-2020-92683</meta:user-defined>
    <meta:user-defined meta:name="OVERHEIDop.versieInformatie"/>
  </office:meta>
</office:document-meta>
</file>