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Boerengroen 2 t/m 30 (even), 4281 J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oerengroen 2 t/m 30 (even), 4281 JH,</text:span> realiseren 15 appartementen (OV20200038/4621981); verzonden op 3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67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731.421 421283.93</meta:user-defined>
    <meta:user-defined meta:name="DC.title">Gemeente Altena – Besluit verlenen omgevingsvergunning Andel: Boerengroen 2 t/m 30 (even), 4281 JH</meta:user-defined>
    <meta:user-defined meta:name="OVERHEID.PostcodeHuisnummer/OVERHEIDop.postcodeHuisnummer">4281KE 3</meta:user-defined>
    <meta:user-defined meta:name="OVERHEIDop.straatnaam">Bronkhorst</meta:user-defined>
    <meta:user-defined meta:name="OVERHEIDop.woonplaats">And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75</meta:user-defined>
    <meta:user-defined meta:name="OVERHEIDop.GmbID/DC.identifier">gmb-2020-92675</meta:user-defined>
    <meta:user-defined meta:name="OVERHEIDop.versieInformatie"/>
  </office:meta>
</office:document-meta>
</file>