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gebruik van de woning voor arbeidsmigranten aan de Kooihoek 7 in Brakel. Zaaknummer: 02141382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1-3-2020. De aanvraag omgevingsvergunning heeft betrekking op het gebruik van de woning voor arbeidsmigranten op het adres Kooihoek 7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266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66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66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8266</meta:user-defined>
    <dc:language>nl</dc:language>
    <meta:user-defined meta:name="OVERHEID.EPSG28992/DC.spatial">134753 425778</meta:user-defined>
    <meta:user-defined meta:name="DC.title">Burgemeester en wethouders van Zaltbommel - Aanvraag omgevingsvergunning voor het gebruik van de woning voor arbeidsmigranten aan de Kooihoek 7 in Brakel. Zaaknummer: 0214138266.</meta:user-defined>
    <meta:user-defined meta:name="OVERHEID.PostcodeHuisnummer/OVERHEIDop.postcodeHuisnummer">5306AR 7</meta:user-defined>
    <meta:user-defined meta:name="OVERHEIDop.straatnaam">Kooihoek</meta:user-defined>
    <meta:user-defined meta:name="OVERHEIDop.woonplaats">Brak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664</meta:user-defined>
    <meta:user-defined meta:name="OVERHEIDop.GmbID/DC.identifier">gmb-2020-92664</meta:user-defined>
    <meta:user-defined meta:name="OVERHEIDop.versieInformatie"/>
  </office:meta>
</office:document-meta>
</file>