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V-2020-1008 voor een omgevingsvergunning : het plaatsen van een reclamezuil en verlichte en onverlichte handelsreclames, op locatie Capitoo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09 473369</meta:user-defined>
    <meta:user-defined meta:name="DC.title">Kennisgeving besluit op aanvraag omgevingsvergunning  Capitool 11</meta:user-defined>
    <meta:user-defined meta:name="OVERHEID.PostcodeHuisnummer/OVERHEIDop.postcodeHuisnummer">7521PL 1</meta:user-defined>
    <meta:user-defined meta:name="OVERHEIDop.straatnaam">Capitool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662</meta:user-defined>
    <meta:user-defined meta:name="OVERHEIDop.GmbID/DC.identifier">gmb-2020-92662</meta:user-defined>
    <meta:user-defined meta:name="OVERHEIDop.versieInformatie"/>
  </office:meta>
</office:document-meta>
</file>