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huisvesten van arbeidsmigranten aan de Fintstraat 2 in Brakel. Zaaknummer: 02141382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1-3-2020. De aanvraag omgevingsvergunning heeft betrekking op het huisvesten van arbeidsmigranten op het adres Fintstraat 2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2661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66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66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8265</meta:user-defined>
    <dc:language>nl</dc:language>
    <meta:user-defined meta:name="OVERHEID.EPSG28992/DC.spatial">134653 425367</meta:user-defined>
    <meta:user-defined meta:name="DC.title">Burgemeester en wethouders van Zaltbommel - Aanvraag omgevingsvergunning voor het huisvesten van arbeidsmigranten aan de Fintstraat 2 in Brakel. Zaaknummer: 0214138265.</meta:user-defined>
    <meta:user-defined meta:name="OVERHEID.PostcodeHuisnummer/OVERHEIDop.postcodeHuisnummer">5306GH 2</meta:user-defined>
    <meta:user-defined meta:name="OVERHEIDop.straatnaam">Fintstraat</meta:user-defined>
    <meta:user-defined meta:name="OVERHEIDop.woonplaats">Brakel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661</meta:user-defined>
    <meta:user-defined meta:name="OVERHEIDop.GmbID/DC.identifier">gmb-2020-92661</meta:user-defined>
    <meta:user-defined meta:name="OVERHEIDop.versieInformatie"/>
  </office:meta>
</office:document-meta>
</file>