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de woning voor arbeidsmigranten aan de Burgemeester Posweg 25 in Brakel. Zaaknummer: 0214138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3-2020. De aanvraag omgevingsvergunning heeft betrekking op het gebruik van de woning voor arbeidsmigranten op het adres Burgemeester Posweg 2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6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262</meta:user-defined>
    <dc:language>nl</dc:language>
    <meta:user-defined meta:name="OVERHEID.EPSG28992/DC.spatial">134733 425679</meta:user-defined>
    <meta:user-defined meta:name="DC.title">Burgemeester en wethouders van Zaltbommel - Aanvraag omgevingsvergunning voor het gebruik van de woning voor arbeidsmigranten aan de Burgemeester Posweg 25 in Brakel. Zaaknummer: 0214138262.</meta:user-defined>
    <meta:user-defined meta:name="OVERHEID.PostcodeHuisnummer/OVERHEIDop.postcodeHuisnummer">5306GA 25</meta:user-defined>
    <meta:user-defined meta:name="OVERHEIDop.straatnaam">Burgemeester Posweg</meta:user-defined>
    <meta:user-defined meta:name="OVERHEIDop.woonplaats">Brak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57</meta:user-defined>
    <meta:user-defined meta:name="OVERHEIDop.GmbID/DC.identifier">gmb-2020-92657</meta:user-defined>
    <meta:user-defined meta:name="OVERHEIDop.versieInformatie"/>
  </office:meta>
</office:document-meta>
</file>