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Parkstraat 53-55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6 maart 2020 heeft Geofoxx een melding evaluatie en een evaluatierapport ingediend van de uitgevoerde bodemsanering van de bodemverontreiniging met lood en zink aan de Parkstraat 53-55 te Arnhem (locatienr: 1145).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vens zijn in de beschikking daarnaast nog enkele gebruiksadviezen opgenomen.</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436607-1145.53.01.pdf" xlink:type="simple">http://geo1.arnhem.nl/hyperlink/bodem/inzage436607-1145.53.01.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3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74.348 443836.612</meta:user-defined>
    <meta:user-defined meta:name="DC.title">Beschikking evaluatie Parkstraat 53-55 te Arnhem.</meta:user-defined>
    <meta:user-defined meta:name="OVERHEID.PostcodeHuisnummer/OVERHEIDop.postcodeHuisnummer">6828JE 53</meta:user-defined>
    <meta:user-defined meta:name="OVERHEIDop.straatnaam">Park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2632</meta:user-defined>
    <meta:user-defined meta:name="OVERHEIDop.GmbID/DC.identifier">gmb-2020-92632</meta:user-defined>
    <meta:user-defined meta:name="OVERHEIDop.versieInformatie"/>
  </office:meta>
</office:document-meta>
</file>