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dorpsontbijt op 4 juli 2020 - Valgeweg in Feerwerd</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esterkwartier een aanvraag ontvangen voor het organiseren van een dorpsontbijt op 4 juli 2020 op locatie Valgeweg in Feerwerd. De aanvraag is geregistreerd onder zaaknummer Z20200144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62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28.45 591708.63</meta:user-defined>
    <meta:user-defined meta:name="DC.title">Kennisgeving ontvangst aanvraag voor het organiseren van een dorpsontbijt op 4 juli 2020 - Valgeweg in Feerwerd</meta:user-defined>
    <meta:user-defined meta:name="OVERHEID.PostcodeHuisnummer/OVERHEIDop.postcodeHuisnummer">9892PD 12</meta:user-defined>
    <meta:user-defined meta:name="OVERHEIDop.straatnaam">Valgeweg</meta:user-defined>
    <meta:user-defined meta:name="OVERHEIDop.woonplaats">Feerwerd</meta:user-defined>
    <meta:user-defined meta:name="DCTERMS.W3CDTF/DCTERMS.available">2020-04-08</meta:user-defined>
    <meta:user-defined meta:name="DCTERMS.W3CDTF/OVERHEIDop.jaargang">2020</meta:user-defined>
    <meta:user-defined meta:name="OVERHEIDop.publicationIssue">92628</meta:user-defined>
    <meta:user-defined meta:name="OVERHEIDop.GmbID/DC.identifier">gmb-2020-92628</meta:user-defined>
    <meta:user-defined meta:name="OVERHEIDop.versieInformatie"/>
  </office:meta>
</office:document-meta>
</file>