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55 woningen, en commerciële ruimte op bestaand gebouw en wijzigen gevels , Broerenkwartier Noordzijde (zaaknummer Z2019-000242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roerenkwartier Noordzijde</text:span> (kadastraal bekend gemeente Zwolle sectie F, nummers 7546, 7557en 8671)– voor het realiseren van 55 woningen, en een commerciële ruimte op het bestaand gebouw en het wijzigen van de gevels, verzonden op 6 april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2626</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626</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626</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11.874 503151.654</meta:user-defined>
    <meta:user-defined meta:name="DC.title">Verleende omgevingsvergunning, realiseren 55 woningen, en commerciële ruimte op bestaand gebouw en wijzigen gevels , Broerenkwartier Noordzijde (zaaknummer Z2019-00024258)</meta:user-defined>
    <meta:user-defined meta:name="OVERHEID.PostcodeHuisnummer/OVERHEIDop.postcodeHuisnummer">8011TW 2</meta:user-defined>
    <meta:user-defined meta:name="OVERHEIDop.straatnaam">Broerenkerkplein</meta:user-defined>
    <meta:user-defined meta:name="OVERHEIDop.woonplaats">Zwolle</meta:user-defined>
    <meta:user-defined meta:name="DCTERMS.W3CDTF/DCTERMS.available">2020-04-08</meta:user-defined>
    <meta:user-defined meta:name="DCTERMS.W3CDTF/OVERHEIDop.jaargang">2020</meta:user-defined>
    <meta:user-defined meta:name="OVERHEIDop.publicationIssue">92626</meta:user-defined>
    <meta:user-defined meta:name="OVERHEIDop.GmbID/DC.identifier">gmb-2020-92626</meta:user-defined>
    <meta:user-defined meta:name="OVERHEIDop.versieInformatie"/>
  </office:meta>
</office:document-meta>
</file>