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s sociaal domein 2020 (1e wijziging)</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overwegende, dat hun college overgaat tot aanpassing van de tarieven voor hulp bij het huishouden voor zorg in natura in verband met de loonontwikkelingen van het personeel binnen het functiehuis en de ontwikkelingen binnen de CAO die van toepassing is op dit product (CAO-VVT);</text:p>
            <text:p text:style-name="al"/>
            <text:p text:style-name="al">gelet op het bepaalde in artikel 5.4 van het Uitvoeringsbesluit Wmo 2015 en artikel 7 van de Verordening maatschappelijke ondersteuning Bodegraven-Reeuwijk 2020;</text:p>
            <text:p text:style-name="al"/>
            <text:p text:style-name="al">
            <text:span text:style-name="nadrukvet">besluiten:</text:span>
          </text:p>
            <text:p text:style-name="al"/>
            <text:p text:style-name="al">de Nadere regels sociaal domein 2020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2, eerste lid, onder a, komt te luiden:</text:p>
            <text:list text:style-name="id1-3-2-2-1-4">
              <text:list-item text:style-override="id1-3-2-2-1-4-1">
                <text:number>a.</text:number>
                <text:p text:style-name="al">voor hulp bij het hujishouden:</text:p>
                <text:list text:style-name="id1-3-2-2-1-4-1-3">
                  <text:list-item text:style-override="id1-3-2-2-1-4-1-3-1">
                    <text:number>1°</text:number>
                    <text:p text:style-name="al">€ 27,00 per uur in de periode 1 januari 2020 tot en met 12 juli 2020;</text:p>
                  </text:list-item>
                  <text:list-item text:style-override="id1-3-2-2-1-4-1-3-2">
                    <text:number>2°</text:number>
                    <text:p text:style-name="al">€ 27,60 per uur in de periode 13 juli 2020 tot en met 31 december 2020;</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it besluit treedt in werking op de eerste dag na de dag van bekendmaking en werkt terug tot en met 1 januari 2020.</text:p>
            <text:p text:style-name="al"/>
            <text:p text:style-name="al">Bodegraven, 24 maart 2020.</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6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odegraven-Reeuwijk</meta:user-defined>
    <meta:user-defined meta:name="OVERHEID.Informatietype/DC.type">officiële publicatie</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TaxonomieBeleidsagenda/OVERHEID.category">Zorg en gezondheid | Organisatie en beleid</meta:user-defined>
    <meta:user-defined meta:name="DC.source">artikel 5.4 van het Uitvoeringsbesluit Wmo 2015]|[1.0:c:BWBR0035733&amp;artikel=5.4&amp;g=2020-01-01</meta:user-defined>
    <meta:user-defined meta:name="DC.source">https://decentrale.regelgeving.overheid.nl/cvdr/xhtmloutput/Historie/Bodegraven-Reeuwijk/630754/CVDR630754_1.html</meta:user-defined>
    <meta:user-defined meta:name="OVERHEIDop.referentienummer">Z/20/90464</meta:user-defined>
    <meta:user-defined meta:name="DCTERMS.alternative">Nadere regels sociaal domein 2020</meta:user-defined>
    <dc:language>nl</dc:language>
    <meta:user-defined meta:name="OVERHEID.Gemeente/DC.spatial">Bodegraven-Reeuwijk</meta:user-defined>
    <meta:user-defined meta:name="DC.title">Besluit van het college van burgemeester en wethouders van de gemeente Bodegraven-Reeuwijk houdende nadere regels ter uitvoering van de Verordening maatschappelijke ondersteuning Bodegraven-Reeuwijk 2020 en de Verordening jeugdhulp Bodegraven-Reeuwijk 2020 (Nadere regels sociaal domein 2020)</meta:user-defined>
    <meta:user-defined meta:name="DCTERMS.W3CDTF/DCTERMS.available">2020-04-08</meta:user-defined>
    <meta:user-defined meta:name="DCTERMS.W3CDTF/OVERHEIDop.jaargang">2020</meta:user-defined>
    <meta:user-defined meta:name="OVERHEIDop.publicationIssue">92623</meta:user-defined>
    <meta:user-defined meta:name="OVERHEIDop.betreftRegeling">CVDR634568_2</meta:user-defined>
    <meta:user-defined meta:name="OVERHEIDop.GmbID/DC.identifier">gmb-2020-92623</meta:user-defined>
    <meta:user-defined meta:name="xs:date/OVERHEIDop.startdatum">2020-04-09</meta:user-defined>
    <meta:user-defined meta:name="OVERHEIDop.versieInformatie"/>
  </office:meta>
</office:document-meta>
</file>