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brandveilig gebruiken van een pand, Het Oosterveld 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3125</text:p>
            <text:p text:style-name="common-al">Omschrijving: brandveilig gebruiken van een pand</text:p>
            <text:p text:style-name="common-al">Adres: Het Oosterveld 1  Arnhem</text:p>
            <text:p text:style-name="common-al">Activiteit:  Brandveilig gebruiken</text:p>
            <text:p text:style-name="common-al">Besluit: Verlenen</text:p>
            <text:p text:style-name="common-al">Datum ondertekening: 31 december  2019</text:p>
            <text:p text:style-name="common-al">Datum verzending: 31 december 2019</text:p>
            <text:p text:style-name="common-al"/>
            <text:p text:style-name="common-al">Inzien </text:p>
            <text:p text:style-name="common-al">De bovengenoemde besluiten in het kader van de uitgebreide procedure met de hierop betrekking hebbende documenten liggen ter inzage van donderdag 16 januari 2020 tot 27 februari.</text:p>
            <text:p text:style-name="common-al"/>
            <text:p text:style-name="common-al">Indienen beroepschrift </text:p>
            <text:p text:style-name="last-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262</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62</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62</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181 444848</meta:user-defined>
    <meta:user-defined meta:name="DC.title">ODRA Gemeente Arnhem - Besluit omgevingsvergunning, brandveilig gebruiken van een pand, Het Oosterveld 1, Arnhem</meta:user-defined>
    <meta:user-defined meta:name="OVERHEID.PostcodeHuisnummer/OVERHEIDop.postcodeHuisnummer">6813AZ 1</meta:user-defined>
    <meta:user-defined meta:name="OVERHEIDop.straatnaam">Het Oosterveld</meta:user-defined>
    <meta:user-defined meta:name="OVERHEIDop.woonplaats">Arnhem</meta:user-defined>
    <meta:user-defined meta:name="DCTERMS.W3CDTF/DCTERMS.available">2020-01-16</meta:user-defined>
    <meta:user-defined meta:name="DCTERMS.W3CDTF/OVERHEIDop.jaargang">2020</meta:user-defined>
    <meta:user-defined meta:name="OVERHEIDop.publicationIssue">9262</meta:user-defined>
    <meta:user-defined meta:name="OVERHEIDop.GmbID/DC.identifier">gmb-2020-9262</meta:user-defined>
    <meta:user-defined meta:name="OVERHEIDop.versieInformatie"/>
  </office:meta>
</office:document-meta>
</file>