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end van Hackfortweg 39 in Vorden, Sloopmelding waar asbest vrijkomt</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Bronckhorst een melding ontvangen voor Sloopmelding waar asbest vrijkomt aan de Berend van Hackfortweg 39 in Vorden. De melding is geregistreerd onder kenmerk 187642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61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1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1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75 457670</meta:user-defined>
    <meta:user-defined meta:name="DC.title">sloopmelding: Berend van Hackfortweg 39 in Vorden, Sloopmelding waar asbest vrijkomt</meta:user-defined>
    <meta:user-defined meta:name="OVERHEID.PostcodeHuisnummer/OVERHEIDop.postcodeHuisnummer">7251XB 39</meta:user-defined>
    <meta:user-defined meta:name="OVERHEIDop.straatnaam">Berend van Hackfortweg</meta:user-defined>
    <meta:user-defined meta:name="OVERHEIDop.woonplaats">Vorden</meta:user-defined>
    <meta:user-defined meta:name="DCTERMS.W3CDTF/DCTERMS.available">2020-04-08</meta:user-defined>
    <meta:user-defined meta:name="OVERHEIDop.externeBijlage">Sloopmelding waar asbest vrijkomt|exb-2020-18660</meta:user-defined>
    <meta:user-defined meta:name="DCTERMS.W3CDTF/OVERHEIDop.jaargang">2020</meta:user-defined>
    <meta:user-defined meta:name="OVERHEIDop.publicationIssue">92616</meta:user-defined>
    <meta:user-defined meta:name="OVERHEIDop.GmbID/DC.identifier">gmb-2020-92616</meta:user-defined>
    <meta:user-defined meta:name="OVERHEIDop.versieInformatie"/>
  </office:meta>
</office:document-meta>
</file>