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bruik “peuterwerk” en buitenschoolse opvang in Rivers Arnhem, Parnassusstraat 20 ,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654</text:p>
            <text:p text:style-name="common-al">OLO-nummer: 4214361</text:p>
            <text:p text:style-name="common-al">Omschrijving: gebruik “peuterwerk” en buitenschoolse opvang in Rivers  international school</text:p>
            <text:p text:style-name="common-al">Adres: Parnassusstraat 20 Arnhem</text:p>
            <text:p text:style-name="common-al">Activiteit:  Brandveilig gebruiken</text:p>
            <text:p text:style-name="common-al">Besluit: Verlenen</text:p>
            <text:p text:style-name="common-al">Datum ondertekening: 31 december 2019</text:p>
            <text:p text:style-name="common-al">Datum verzending: 31 december 2019</text:p>
            <text:p text:style-name="common-al"/>
            <text:p text:style-name="common-al">Inzien </text:p>
            <text:p text:style-name="common-al">De bovengenoemde besluiten in het kader van de uitgebreide procedure met de hierop betrekking hebbende documenten liggen ter inzage van donderdag 16 januari 2020 tot 27 februari.</text:p>
            <text:p text:style-name="common-al"/>
            <text:p text:style-name="common-al">Indienen beroepschrift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717 440899</meta:user-defined>
    <meta:user-defined meta:name="DC.title">ODRA Gemeente Arnhem - Besluit omgevingsvergunning, gebruik “peuterwerk” en buitenschoolse opvang in Rivers Arnhem, Parnassusstraat 20 , Arnhem</meta:user-defined>
    <meta:user-defined meta:name="OVERHEID.PostcodeHuisnummer/OVERHEIDop.postcodeHuisnummer">6846RB 20</meta:user-defined>
    <meta:user-defined meta:name="OVERHEIDop.straatnaam">Parnassusstraat</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261</meta:user-defined>
    <meta:user-defined meta:name="OVERHEIDop.GmbID/DC.identifier">gmb-2020-9261</meta:user-defined>
    <meta:user-defined meta:name="OVERHEIDop.versieInformatie"/>
  </office:meta>
</office:document-meta>
</file>