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o.g.v. Besluit uniforme saneringen: PC Vastgoedontwikkeling B.V. aan de Oosterhamrikkade 11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0 van PC Vastgoedontwikkeling B.V. een melding ‘Besluit uniforme saneringen’, categorie immobiel, ontvangen voor de uitvoering van een bodemsanering aan de Oosterhamrikkade 117 te Groningen. Dit ten behoeve van de realisatie van het appartementencomplex “Karaat”.</text:p>
            <text:p text:style-name="last-al">Indien de melding voldoet, kan PC Vastgoedontwikkeling B.V. vanaf 4 mei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614.516 583340.24</meta:user-defined>
    <meta:user-defined meta:name="DC.title">Kennisgeving melding besluit o.g.v. Besluit uniforme saneringen: PC Vastgoedontwikkeling B.V. aan de Oosterhamrikkade 117 te Groningen</meta:user-defined>
    <meta:user-defined meta:name="OVERHEID.PostcodeHuisnummer/OVERHEIDop.postcodeHuisnummer">9713KC 117</meta:user-defined>
    <meta:user-defined meta:name="OVERHEIDop.straatnaam">Oosterhamrikkade</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604</meta:user-defined>
    <meta:user-defined meta:name="OVERHEIDop.GmbID/DC.identifier">gmb-2020-92604</meta:user-defined>
    <meta:user-defined meta:name="OVERHEIDop.versieInformatie"/>
  </office:meta>
</office:document-meta>
</file>