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zettingsvergunning, Karosdrift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03-04-2018</text:p>
            <text:p text:style-name="common-al">Ter inzage termijn: 8 april t/m 21 april</text:p>
            <text:p text:style-name="common-al">Karosdrift 19 te Nieuwegein</text:p>
            <text:p text:style-name="common-al">Omschrijving: voor het vormen van een zelfstandige woning in 1 zelfstandige woonruimte en 1 onzelfstandige woonruimte. Deze vergunning is aangevraagd op grond van de Huisvestingsverordening Regio Utrecht 2019 Gemeente Nieuwegein.</text:p>
            <text:p text:style-name="common-al">Kenmerk: 8217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schriftelijk worden ingediend. Uw reactie richt u aan Burgemeester en wethouders van Nieuwegein, t.a.v. afdeling Ruimtelijk Domein, Postbus 1, 3430 AA Nieuwegein. 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5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583.618 449142.751</meta:user-defined>
    <meta:user-defined meta:name="DC.title">Burgemeester en wethouders van gemeente Nieuwegein maken het volgende bekend:  Ingekomen aanvraag voor een omzettingsvergunning, Karosdrift 19 te Nieuwegein</meta:user-defined>
    <meta:user-defined meta:name="OVERHEID.PostcodeHuisnummer/OVERHEIDop.postcodeHuisnummer">3436AM 19</meta:user-defined>
    <meta:user-defined meta:name="OVERHEIDop.straatnaam">Karosdrift</meta:user-defined>
    <meta:user-defined meta:name="OVERHEIDop.woonplaats">Nieuwegei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96</meta:user-defined>
    <meta:user-defined meta:name="OVERHEIDop.GmbID/DC.identifier">gmb-2020-92596</meta:user-defined>
    <meta:user-defined meta:name="OVERHEIDop.versieInformatie"/>
  </office:meta>
</office:document-meta>
</file>