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yclamen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376</text:span>
          </text:p>
            <text:p text:style-name="common-al">Gemeente Aalsmeer heeft op 4 april 2020 een aanvraag omgevingsvergunning ontvangen voor het plaatsen van een container t.b.v. van een verbouwing op een parkeerplaats voor de woning tot 1 juli 2020. De locatie is Cyclamenstraat 4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5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58.27 475129.22</meta:user-defined>
    <meta:user-defined meta:name="DC.title">Gemeente Aalsmeer - aanvraag omgevingsvergunning ontvangen - Cyclamenstraat 49 in Aalsmeer</meta:user-defined>
    <meta:user-defined meta:name="OVERHEID.PostcodeHuisnummer/OVERHEIDop.postcodeHuisnummer">1431RZ 49</meta:user-defined>
    <meta:user-defined meta:name="OVERHEIDop.straatnaam">Cyclamenstraat</meta:user-defined>
    <meta:user-defined meta:name="OVERHEIDop.woonplaats">Aalsm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95</meta:user-defined>
    <meta:user-defined meta:name="OVERHEIDop.GmbID/DC.identifier">gmb-2020-92595</meta:user-defined>
    <meta:user-defined meta:name="OVERHEIDop.versieInformatie"/>
  </office:meta>
</office:document-meta>
</file>