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n Oudert 56, 4261 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56, 4261 NC</text:span>, nieuwe erker aan voorzijde van de woning (OV20200220/5059901); ingekomen op 31 maart 2020. 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58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136.067 419833.125</meta:user-defined>
    <meta:user-defined meta:name="DC.title">Gemeente Altena - Aanvraag omgevingsvergunning Wijk en Aalburg: den Oudert 56, 4261 NC</meta:user-defined>
    <meta:user-defined meta:name="OVERHEID.PostcodeHuisnummer/OVERHEIDop.postcodeHuisnummer">4261NC 56</meta:user-defined>
    <meta:user-defined meta:name="OVERHEIDop.straatnaam">den Oudert</meta:user-defined>
    <meta:user-defined meta:name="OVERHEIDop.woonplaats">Wijk en Aa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87</meta:user-defined>
    <meta:user-defined meta:name="OVERHEIDop.GmbID/DC.identifier">gmb-2020-92587</meta:user-defined>
    <meta:user-defined meta:name="OVERHEIDop.versieInformatie"/>
  </office:meta>
</office:document-meta>
</file>