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136 in Nieuwkoop - het slopen van een recreatie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36 in Nieuwkoop - zaak nr.M-2020-0038 - melding omgevingsrecht voor het slopen van een recreatiewoning en berging - ingekomen 6 april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65.33 461714.37</meta:user-defined>
    <meta:user-defined meta:name="DC.title">Sloopmelding Zuideinde 136 in Nieuwkoop - het slopen van een recreatiewoning en berging</meta:user-defined>
    <meta:user-defined meta:name="OVERHEID.PostcodeHuisnummer/OVERHEIDop.postcodeHuisnummer">2421AN 136</meta:user-defined>
    <meta:user-defined meta:name="OVERHEIDop.straatnaam">Zuideinde</meta:user-defined>
    <meta:user-defined meta:name="OVERHEIDop.woonplaats">Nieuwkoo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82</meta:user-defined>
    <meta:user-defined meta:name="OVERHEIDop.GmbID/DC.identifier">gmb-2020-92582</meta:user-defined>
    <meta:user-defined meta:name="OVERHEIDop.versieInformatie"/>
  </office:meta>
</office:document-meta>
</file>