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week 15- Besluit omgevingsvergunning milieu Gulf Sint Maartenszee, Westerduinweg 5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chagen maken bekend dat zij hebben besloten een omgevingsvergunning te verlenen voor het veranderen en in werking hebben van een inrichting. </text:p>
            <text:p text:style-name="common-al">De verandering betreft het beëindigen van de garage, autoverkoop en wasplaats en het plaatsen van een betaalautomaat ten behoeve van het 24-uurs onbemand tanken van benzine en diesel bij een LPG-tankstation.</text:p>
            <text:p text:style-name="common-al">Het definitieve besluit is niet gewijzigd ten opzichte van het ontwerpbesluit.</text:p>
            <text:p text:style-name="common-al">
            <text:span text:style-name="nadrukvet">Ter inzage </text:span>
          </text:p>
            <text:p text:style-name="common-al">De aanvraag, het besluit en overige bijbehorende stukken liggen van 9 april 2020 tot en met 21 mei ter inzage bij de gemeente Schagen. </text:p>
            <text:p text:style-name="common-al">
            <text:span text:style-name="nadrukvet">Rechtsbescherming</text:span>
          </text:p>
            <text:p text:style-name="common-al">U en andere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5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07729.103 533995.213</meta:user-defined>
    <meta:user-defined meta:name="DC.title">Schagen-week 15- Besluit omgevingsvergunning milieu Gulf Sint Maartenszee, Westerduinweg 5a in Sint Maartensvlotbrug</meta:user-defined>
    <meta:user-defined meta:name="OVERHEID.PostcodeHuisnummer/OVERHEIDop.postcodeHuisnummer">1753BA 5</meta:user-defined>
    <meta:user-defined meta:name="OVERHEIDop.straatnaam">Westerduinweg</meta:user-defined>
    <meta:user-defined meta:name="OVERHEIDop.woonplaats">Sint Maartensvlotbrug</meta:user-defined>
    <meta:user-defined meta:name="DCTERMS.W3CDTF/DCTERMS.available">2020-04-08</meta:user-defined>
    <meta:user-defined meta:name="DCTERMS.W3CDTF/OVERHEIDop.jaargang">2020</meta:user-defined>
    <meta:user-defined meta:name="OVERHEIDop.publicationIssue">92576</meta:user-defined>
    <meta:user-defined meta:name="OVERHEIDop.GmbID/DC.identifier">gmb-2020-92576</meta:user-defined>
    <meta:user-defined meta:name="OVERHEIDop.versieInformatie"/>
  </office:meta>
</office:document-meta>
</file>