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16, 2131 XB, plaatsen van een extra kozijn en het vervangen van een bestaand kozijn, 04-04-2020, zaaknummer 3632080, olonummer 507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6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4.899 480127.355</meta:user-defined>
    <meta:user-defined meta:name="DC.title">Aangevraagde omgevingsvergunning, Hoofddorp, Manegelaan 16, 2131 XB, plaatsen van een extra kozijn en het vervangen van een bestaand kozijn, 04-04-2020, zaaknummer 3632080, olonummer 5071775.</meta:user-defined>
    <meta:user-defined meta:name="OVERHEID.PostcodeHuisnummer/OVERHEIDop.postcodeHuisnummer">2131XB 16</meta:user-defined>
    <meta:user-defined meta:name="OVERHEIDop.straatnaam">Manegelaan</meta:user-defined>
    <meta:user-defined meta:name="OVERHEIDop.woonplaats">Hoofd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63</meta:user-defined>
    <meta:user-defined meta:name="OVERHEIDop.GmbID/DC.identifier">gmb-2020-92563</meta:user-defined>
    <meta:user-defined meta:name="OVERHEIDop.versieInformatie"/>
  </office:meta>
</office:document-meta>
</file>