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Fortgracht ong., 4254 V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Fortgracht ong., 4254 VE, </text:span>12 nieuwe woningen bouwen, (OV20200218/5019437); ingekomen op 30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99.363 424452.152</meta:user-defined>
    <meta:user-defined meta:name="DC.title">Gemeente Altena - Aanvraag omgevingsvergunning Sleeuwijk: Fortgracht ong., 4254 VE,</meta:user-defined>
    <meta:user-defined meta:name="OVERHEID.PostcodeHuisnummer/OVERHEIDop.postcodeHuisnummer">4254VE 13</meta:user-defined>
    <meta:user-defined meta:name="OVERHEIDop.straatnaam">Fortgracht</meta:user-defined>
    <meta:user-defined meta:name="OVERHEIDop.woonplaats">Sl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61</meta:user-defined>
    <meta:user-defined meta:name="OVERHEIDop.GmbID/DC.identifier">gmb-2020-92561</meta:user-defined>
    <meta:user-defined meta:name="OVERHEIDop.versieInformatie"/>
  </office:meta>
</office:document-meta>
</file>