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ndenlaan 61, 1161 VJ, plaatsen van een dakkapel in het zijdakvlak van het pand, 04-04-2020, zaaknummer 3631408, olonummer 5071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54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89.547 488175.892</meta:user-defined>
    <meta:user-defined meta:name="DC.title">Aangevraagde omgevingsvergunning, Zwanenburg, Lindenlaan 61, 1161 VJ, plaatsen van een dakkapel in het zijdakvlak van het pand, 04-04-2020, zaaknummer 3631408, olonummer 5071201.</meta:user-defined>
    <meta:user-defined meta:name="OVERHEID.PostcodeHuisnummer/OVERHEIDop.postcodeHuisnummer">1161VJ 61</meta:user-defined>
    <meta:user-defined meta:name="OVERHEIDop.straatnaam">Lindenlaan</meta:user-defined>
    <meta:user-defined meta:name="OVERHEIDop.woonplaats">Zwanen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43</meta:user-defined>
    <meta:user-defined meta:name="OVERHEIDop.GmbID/DC.identifier">gmb-2020-92543</meta:user-defined>
    <meta:user-defined meta:name="OVERHEIDop.versieInformatie"/>
  </office:meta>
</office:document-meta>
</file>