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urgemeester van Roijensingel 13 (zaaknummer: Z2020-000045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13</text:span>
            <text:span text:style-name="nadrukvet">–</text:span> ontvangen 31 maart 2020 voor het kappen van een boom in verband met kastanje bloedingsziekte op de parkeerplaats aan de achte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96.492 502541.71</meta:user-defined>
    <meta:user-defined meta:name="DC.title">Aanvraag Omgevingsvergunning, kappen boom, Burgemeester van Roijensingel 13 (zaaknummer: Z2020-00004597)</meta:user-defined>
    <meta:user-defined meta:name="OVERHEID.PostcodeHuisnummer/OVERHEIDop.postcodeHuisnummer">8011CT 13</meta:user-defined>
    <meta:user-defined meta:name="OVERHEIDop.straatnaam">Burgemeester van Roijensingel</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2542</meta:user-defined>
    <meta:user-defined meta:name="OVERHEIDop.GmbID/DC.identifier">gmb-2020-92542</meta:user-defined>
    <meta:user-defined meta:name="OVERHEIDop.versieInformatie"/>
  </office:meta>
</office:document-meta>
</file>