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een voorgevel - Molenstraat 18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  het wijzigen van een voorgevel (zaaknr.: Z/20/252060)</text:p>
            <text:p text:style-name="common-al">Locatie:  Molenstraat 18, 5431 BX Cuijk </text:p>
            <text:p text:style-name="common-al">Datum ontvangen: 2 april 2020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2529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529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947 415717</meta:user-defined>
    <meta:user-defined meta:name="DC.title">Gemeente Cuijk – Omgevingsvergunning aangevraagd voor het wijzigen van een voorgevel - Molenstraat 18 te Cuijk</meta:user-defined>
    <meta:user-defined meta:name="OVERHEID.PostcodeHuisnummer/OVERHEIDop.postcodeHuisnummer">5431BX 18</meta:user-defined>
    <meta:user-defined meta:name="OVERHEIDop.straatnaam">Molenstraat</meta:user-defined>
    <meta:user-defined meta:name="OVERHEIDop.woonplaats">Cuijk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529</meta:user-defined>
    <meta:user-defined meta:name="OVERHEIDop.GmbID/DC.identifier">gmb-2020-92529</meta:user-defined>
    <meta:user-defined meta:name="OVERHEIDop.versieInformatie"/>
  </office:meta>
</office:document-meta>
</file>