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renoveren en onderhoud van 196 woningen en 4 bedrijfseenheden, Bloemenbuurt Fase 2 te Utrecht,  HZ_WABO-20-077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emenbuurt Fase 2 te Utrecht</text:p>
            <text:p text:style-name="common-al">HZ_WABO-20-07781</text:p>
            <text:p text:style-name="common-al">Toelichting: het renoveren en onderhoud van 196 woningen en 4 bedrijfseenheden</text:p>
            <text:p text:style-name="common-al">Datum besluit: 3 april 2020</text:p>
            <text:p text:style-name="common-al">Startdatum bezwaartermijn: 7 april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2525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52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52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001.77 457140.29</meta:user-defined>
    <meta:user-defined meta:name="DC.title">Afgehandelde omgevingsvergunning, het renoveren en onderhoud van 196 woningen en 4 bedrijfseenheden, Bloemenbuurt Fase 2 te Utrecht,  HZ_WABO-20-07781</meta:user-defined>
    <meta:user-defined meta:name="OVERHEID.PostcodeHuisnummer/OVERHEIDop.postcodeHuisnummer">3551GH 23</meta:user-defined>
    <meta:user-defined meta:name="OVERHEIDop.straatnaam">Orchideestraat</meta:user-defined>
    <meta:user-defined meta:name="OVERHEIDop.woonplaats">Utrecht</meta:user-defined>
    <meta:user-defined meta:name="DCTERMS.W3CDTF/DCTERMS.available">2020-04-08</meta:user-defined>
    <meta:user-defined meta:name="OVERHEIDop.externeBijlage">ALG Aanvraag Publiceerbaar-A|exb-2020-18631</meta:user-defined>
    <meta:user-defined meta:name="OVERHEIDop.externeBijlage">Besluit omgevingsvergunning publiceerbaar|exb-2020-18632</meta:user-defined>
    <meta:user-defined meta:name="DCTERMS.W3CDTF/OVERHEIDop.jaargang">2020</meta:user-defined>
    <meta:user-defined meta:name="OVERHEIDop.publicationIssue">92525</meta:user-defined>
    <meta:user-defined meta:name="OVERHEIDop.GmbID/DC.identifier">gmb-2020-92525</meta:user-defined>
    <meta:user-defined meta:name="OVERHEIDop.versieInformatie"/>
  </office:meta>
</office:document-meta>
</file>