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ane Addamsstraat 86, 2131 VV, realiseren van een nieuwe vloer in de woning t.b.v. een tweede verdieping, 03-04-2020, zaaknummer 3629784, olonummer 50692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52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2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2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20.92 479621.586</meta:user-defined>
    <meta:user-defined meta:name="DC.title">Aangevraagde omgevingsvergunning, Hoofddorp, Jane Addamsstraat 86, 2131 VV, realiseren van een nieuwe vloer in de woning t.b.v. een tweede verdieping, 03-04-2020, zaaknummer 3629784, olonummer 5069209.</meta:user-defined>
    <meta:user-defined meta:name="OVERHEID.PostcodeHuisnummer/OVERHEIDop.postcodeHuisnummer">2131VV 86</meta:user-defined>
    <meta:user-defined meta:name="OVERHEIDop.straatnaam">Jane Addamsstraat</meta:user-defined>
    <meta:user-defined meta:name="OVERHEIDop.woonplaats">Hoofddorp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24</meta:user-defined>
    <meta:user-defined meta:name="OVERHEIDop.GmbID/DC.identifier">gmb-2020-92524</meta:user-defined>
    <meta:user-defined meta:name="OVERHEIDop.versieInformatie"/>
  </office:meta>
</office:document-meta>
</file>