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Jeugdverordening gemeente Montfoort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Jeugdverordening gemeente Montfoort 2018’, welke in de openbare raadsvergadering van 11 december 2017 is vastgesteld, wordt tegelijkertijd met de inwerkingtreding van de ‘Verordening sociaal domein gemeente Montfoort 2020’ ingetrokken.</text:p>
            <text:p text:style-name="al">Aldus vastgesteld in de openbare raadsvergadering van 9 maart 2020.</text:p>
            <text:p text:style-name="al"> </text:p>
            <text:p text:style-name="al">
            <text:span text:style-name="nadrukcur">De voorzitter, mr. P.J. van Hartskamp – De Jong</text:span>
          </text:p>
            <text:p text:style-name="al">
            <text:span text:style-name="nadrukcur">De griffier, drs. M. Lucassen 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9252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2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2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Zorg en gezondheid | Organisatie en beleid</meta:user-defined>
    <meta:user-defined meta:name="DC.source">N.v.t.</meta:user-defined>
    <meta:user-defined meta:name="OVERHEIDop.referentienummer">773495</meta:user-defined>
    <meta:user-defined meta:name="DCTERMS.alternative">Jeugdverordening gemeente Montfoort 2018</meta:user-defined>
    <dc:language>nl</dc:language>
    <meta:user-defined meta:name="OVERHEID.Gemeente/DC.spatial">Montfoort</meta:user-defined>
    <meta:user-defined meta:name="DC.title">Intrekking Jeugdverordening gemeente Montfoort 2018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521</meta:user-defined>
    <meta:user-defined meta:name="OVERHEIDop.betreftRegeling">CVDR475003_1</meta:user-defined>
    <meta:user-defined meta:name="OVERHEIDop.GmbID/DC.identifier">gmb-2020-92521</meta:user-defined>
    <meta:user-defined meta:name="OVERHEIDop.versieInformatie"/>
  </office:meta>
</office:document-meta>
</file>