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platen op de locatie Parkelerweg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pril 2020</text:p>
            <text:p text:style-name="common-al">Kenmerk: SXO-2020-020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5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73.75 473020.64</meta:user-defined>
    <meta:user-defined meta:name="DC.title">Sloopmelding voor het verwijderen van asbesthoudende platen op de locatie Parkelerweg 36 in Twello</meta:user-defined>
    <meta:user-defined meta:name="OVERHEID.PostcodeHuisnummer/OVERHEIDop.postcodeHuisnummer">7391EV 36</meta:user-defined>
    <meta:user-defined meta:name="OVERHEIDop.straatnaam">Parkelerweg</meta:user-defined>
    <meta:user-defined meta:name="OVERHEIDop.woonplaats">Twel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18</meta:user-defined>
    <meta:user-defined meta:name="OVERHEIDop.GmbID/DC.identifier">gmb-2020-92518</meta:user-defined>
    <meta:user-defined meta:name="OVERHEIDop.versieInformatie"/>
  </office:meta>
</office:document-meta>
</file>