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grondexploitatieovereenkomst Scharsestraat 4 te Weurt (gemeen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ter voldoening aan het bepaalde in art. 6.24, lid 3, Wro bekend dat zij op 23 maart 2020 een anterieure overeenkomst ex art. 6.24, lid 1, Wro hebben gesloten voor een locatie aan Scharsestraat 4 te Weurt, kadastraal bekend gemeente Beuningen, sectie G, nummer 864.   </text:p>
            <text:p text:style-name="common-al">
            <text:span text:style-name="nadrukcur">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bestemmingsplan) is vastgesteld. De zakelijke beschrijving van de inhoud van de grondexploitatieovereenkomst ligt op grond van artikel 6.2.12 Besluit ruimtelijke ordening vanaf 15 april 2020 gedurende zes weken op afspraak ter inzage op de afdeling Beleid en Ontwikkeling van het gemeentehuis. </text:p>
            <text:p text:style-name="common-al">
            <text:span text:style-name="nadrukcur">Zakelijke beschrijving</text:span>
          </text:p>
            <text:p text:style-name="last-al">Het college van Burgemeester en Wethouders van de gemeente Beuningen heeft op 24 maart 2020 een overeenkomst gesloten voor het perceel kadastraal bekend gemeente Beuningen, sectie G, nummer 864, plaatselijk bekend Scharsestraat 4 te Weurt. De grondexploitant is voornemens om een extra woning te realiseren en het gehele perceel (beter) landschappelijk in te passen.</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4 april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51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1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1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uningen</meta:user-defined>
    <meta:user-defined meta:name="OVERHEID.Informatietype/DC.type">officiële publicatie</meta:user-defined>
    <meta:user-defined meta:name="OVERHEIDgvop.Informatietype/DC.type">Overige overheidsinformatie</meta:user-defined>
    <meta:user-defined meta:name="OVERHEID.Gemeente/OVERHEID.authority">Beuningen</meta:user-defined>
    <meta:user-defined meta:name="OVERHEID.Gemeente/DCTERMS.publisher">Beuningen</meta:user-defined>
    <meta:user-defined meta:name="OVERHEID.TaxonomieBeleidsagenda/OVERHEID.category">Ruimte en infrastructuur | Organisatie en beleid</meta:user-defined>
    <dc:language>nl</dc:language>
    <meta:user-defined meta:name="OVERHEID.EPSG28992/DC.spatial">184295 430171</meta:user-defined>
    <meta:user-defined meta:name="DC.title">Zakelijke beschrijving anterieure grondexploitatieovereenkomst Scharsestraat 4 te Weurt (gemeente Beuningen)</meta:user-defined>
    <meta:user-defined meta:name="OVERHEID.PostcodeHuisnummer/OVERHEIDop.postcodeHuisnummer">6551ZB 4</meta:user-defined>
    <meta:user-defined meta:name="OVERHEIDop.straatnaam">Scharsestraat</meta:user-defined>
    <meta:user-defined meta:name="OVERHEIDop.woonplaats">Weurt</meta:user-defined>
    <meta:user-defined meta:name="DCTERMS.W3CDTF/DCTERMS.available">2020-04-14</meta:user-defined>
    <meta:user-defined meta:name="DCTERMS.W3CDTF/OVERHEIDop.jaargang">2020</meta:user-defined>
    <meta:user-defined meta:name="OVERHEIDop.publicationIssue">92514</meta:user-defined>
    <meta:user-defined meta:name="OVERHEIDop.GmbID/DC.identifier">gmb-2020-92514</meta:user-defined>
    <meta:user-defined meta:name="OVERHEIDop.versieInformatie"/>
  </office:meta>
</office:document-meta>
</file>