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diverse locaties, o.a. Baker 35, 2152 LB, kappen van bomen, 03-04-2020, zaaknummer 3630033, olonummer 50696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51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72.343 476308.282</meta:user-defined>
    <meta:user-defined meta:name="DC.title">Aangevraagde omgevingsvergunning, Nieuw-Vennep, diverse locaties, o.a. Baker 35, 2152 LB, kappen van bomen, 03-04-2020, zaaknummer 3630033, olonummer 5069693.</meta:user-defined>
    <meta:user-defined meta:name="OVERHEID.PostcodeHuisnummer/OVERHEIDop.postcodeHuisnummer">2152LB 35</meta:user-defined>
    <meta:user-defined meta:name="OVERHEIDop.straatnaam">Baker</meta:user-defined>
    <meta:user-defined meta:name="OVERHEIDop.woonplaats">Nieuw-Vennep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13</meta:user-defined>
    <meta:user-defined meta:name="OVERHEIDop.GmbID/DC.identifier">gmb-2020-92513</meta:user-defined>
    <meta:user-defined meta:name="OVERHEIDop.versieInformatie"/>
  </office:meta>
</office:document-meta>
</file>