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, Rioolvervanging, Windslaan 2 7607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lozen buiten inrichtingen</text:p>
            <text:p text:style-name="common-al">Kenmerk: Z/20/112283</text:p>
            <text:p text:style-name="common-al">Datum afgehandeld:</text:p>
            <text:p text:style-name="common-al">Locatie: Windslaan 2 7607PB Almelo</text:p>
            <text:p text:style-name="common-al">Projectomschrijving: Rioolvervanging Windslaan Almelo.</text:p>
            <text:p text:style-name="last-al">Bovenstaande melding en maatwerkvoorschrif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5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ioolvervanging Windslaan Almelo.</meta:user-defined>
    <dc:language>nl</dc:language>
    <meta:user-defined meta:name="OVERHEID.EPSG28992/DC.spatial">242576.000200302 485462.000459512</meta:user-defined>
    <meta:user-defined meta:name="DC.title">Maatwerkvoorschrift, Rioolvervanging, Windslaan 2 7607PB Almelo</meta:user-defined>
    <meta:user-defined meta:name="OVERHEID.PostcodeHuisnummer/OVERHEIDop.postcodeHuisnummer">7607PB 2</meta:user-defined>
    <meta:user-defined meta:name="OVERHEIDop.straatnaam">Windslaan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09</meta:user-defined>
    <meta:user-defined meta:name="OVERHEIDop.GmbID/DC.identifier">gmb-2020-92509</meta:user-defined>
    <meta:user-defined meta:name="OVERHEIDop.versieInformatie"/>
  </office:meta>
</office:document-meta>
</file>