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omgevingsvergunning, het plaatsen van een tijdelijke zuurstofinstallatie op het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01WB</text:p>
            <text:p text:style-name="common-al">
            <text:span text:style-name="nadrukvet">Forum 100 te Maastricht</text:span>
          </text:p>
            <text:p text:style-name="common-al">
            <text:span text:style-name="nadrukvet">het plaatsen van een tijdelijke zuurstofinstallatie op het buitenterrein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5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61.83 316485.79</meta:user-defined>
    <meta:user-defined meta:name="DC.title">Forum 100 te Maastricht. Kennisgeving nieuwe aanvraag omgevingsvergunning, het plaatsen van een tijdelijke zuurstofinstallatie op het buitenterrein</meta:user-defined>
    <meta:user-defined meta:name="OVERHEID.PostcodeHuisnummer/OVERHEIDop.postcodeHuisnummer">6229GV 100</meta:user-defined>
    <meta:user-defined meta:name="OVERHEIDop.straatnaam">Forum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07</meta:user-defined>
    <meta:user-defined meta:name="OVERHEIDop.GmbID/DC.identifier">gmb-2020-92507</meta:user-defined>
    <meta:user-defined meta:name="OVERHEIDop.versieInformatie"/>
  </office:meta>
</office:document-meta>
</file>