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tationsweg 84, 2131 XD, plaatsen van een dakkapel in het achterdakvlak van de woning, 04-04-2020, zaaknummer 3631378, olonummer 5071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0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0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60.411 480098.993</meta:user-defined>
    <meta:user-defined meta:name="DC.title">Aangevraagde omgevingsvergunning (flitsvergunning), Hoofddorp, Stationsweg 84, 2131 XD, plaatsen van een dakkapel in het achterdakvlak van de woning, 04-04-2020, zaaknummer 3631378, olonummer 5071197.</meta:user-defined>
    <meta:user-defined meta:name="OVERHEID.PostcodeHuisnummer/OVERHEIDop.postcodeHuisnummer">2131XD 84</meta:user-defined>
    <meta:user-defined meta:name="OVERHEIDop.straatnaam">Stationsweg</meta:user-defined>
    <meta:user-defined meta:name="OVERHEIDop.woonplaats">Hoofddor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05</meta:user-defined>
    <meta:user-defined meta:name="OVERHEIDop.GmbID/DC.identifier">gmb-2020-92505</meta:user-defined>
    <meta:user-defined meta:name="OVERHEIDop.versieInformatie"/>
  </office:meta>
</office:document-meta>
</file>