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drie units; 2 voor volumineuze detailhandel, Decimalaan 14 en 16 te Utrecht,  HZ_WABO-19-3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cimalaan 14 en 16 te Utrecht</text:p>
            <text:p text:style-name="common-al">HZ_WABO-19-38878</text:p>
            <text:p text:style-name="common-al">Toelichting: het bouwen van drie units; 2 voor volumineuze detailhandel</text:p>
            <text:p text:style-name="common-al">Datum besluit: 3 april 2020</text:p>
            <text:p text:style-name="common-al">Startdatum bezwaartermijn: 7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5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57.45 452720.35</meta:user-defined>
    <meta:user-defined meta:name="OVERHEID.EPSG28992/DC.spatial">135649.76 452701.35</meta:user-defined>
    <meta:user-defined meta:name="DC.title">Afgehandelde omgevingsvergunning, het bouwen van drie units; 2 voor volumineuze detailhandel, Decimalaan 14 en 16 te Utrecht,  HZ_WABO-19-38878</meta:user-defined>
    <meta:user-defined meta:name="OVERHEID.PostcodeHuisnummer/OVERHEIDop.postcodeHuisnummer">3526AJ 16</meta:user-defined>
    <meta:user-defined meta:name="OVERHEID.PostcodeHuisnummer/OVERHEIDop.postcodeHuisnummer">3526AJ 16</meta:user-defined>
    <meta:user-defined meta:name="OVERHEIDop.straatnaam">Decimalaan</meta:user-defined>
    <meta:user-defined meta:name="OVERHEIDop.straatnaam">Decimalaan</meta:user-defined>
    <meta:user-defined meta:name="OVERHEIDop.woonplaats">Utrecht</meta:user-defined>
    <meta:user-defined meta:name="OVERHEIDop.woonplaats">Utrecht</meta:user-defined>
    <meta:user-defined meta:name="DCTERMS.W3CDTF/DCTERMS.available">2020-04-08</meta:user-defined>
    <meta:user-defined meta:name="OVERHEIDop.externeBijlage">ALG aanvraag Publiceerbaar-A|exb-2020-18629</meta:user-defined>
    <meta:user-defined meta:name="OVERHEIDop.externeBijlage">Besluit omgevingsvergunning publiceerbaar|exb-2020-18630</meta:user-defined>
    <meta:user-defined meta:name="DCTERMS.W3CDTF/OVERHEIDop.jaargang">2020</meta:user-defined>
    <meta:user-defined meta:name="OVERHEIDop.publicationIssue">92503</meta:user-defined>
    <meta:user-defined meta:name="OVERHEIDop.GmbID/DC.identifier">gmb-2020-92503</meta:user-defined>
    <meta:user-defined meta:name="OVERHEIDop.versieInformatie"/>
  </office:meta>
</office:document-meta>
</file>