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Molenwerf 65, 2064 SH, plaatsen van een dakkapel in het voordakvlak van de woning, 03-04-2020, zaaknummer 3630075, olonummer 50697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49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9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9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08.587 491479.067</meta:user-defined>
    <meta:user-defined meta:name="DC.title">Aangevraagde omgevingsvergunning, Spaarndam, Molenwerf 65, 2064 SH, plaatsen van een dakkapel in het voordakvlak van de woning, 03-04-2020, zaaknummer 3630075, olonummer 5069737.</meta:user-defined>
    <meta:user-defined meta:name="OVERHEID.PostcodeHuisnummer/OVERHEIDop.postcodeHuisnummer">2064SH 65</meta:user-defined>
    <meta:user-defined meta:name="OVERHEIDop.straatnaam">Molenwerf</meta:user-defined>
    <meta:user-defined meta:name="OVERHEIDop.woonplaats">Spaarnda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495</meta:user-defined>
    <meta:user-defined meta:name="OVERHEIDop.GmbID/DC.identifier">gmb-2020-92495</meta:user-defined>
    <meta:user-defined meta:name="OVERHEIDop.versieInformatie"/>
  </office:meta>
</office:document-meta>
</file>