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Grote Poellaan 87, 1435 GE, wijzigen van een bedrijfswoning naar een burgerwoning, 03-04-2020, zaaknummer 3631001, olonummer 50391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49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9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9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194.559 473393.973</meta:user-defined>
    <meta:user-defined meta:name="DC.title">Aangevraagde omgevingsvergunning, Rijsenhout, Grote Poellaan 87, 1435 GE, wijzigen van een bedrijfswoning naar een burgerwoning, 03-04-2020, zaaknummer 3631001, olonummer 5039105.</meta:user-defined>
    <meta:user-defined meta:name="OVERHEID.PostcodeHuisnummer/OVERHEIDop.postcodeHuisnummer">1435GE 87</meta:user-defined>
    <meta:user-defined meta:name="OVERHEIDop.straatnaam">Grote Poellaan</meta:user-defined>
    <meta:user-defined meta:name="OVERHEIDop.woonplaats">Rijsenhou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492</meta:user-defined>
    <meta:user-defined meta:name="OVERHEIDop.GmbID/DC.identifier">gmb-2020-92492</meta:user-defined>
    <meta:user-defined meta:name="OVERHEIDop.versieInformatie"/>
  </office:meta>
</office:document-meta>
</file>