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adero, Euvelgunnerweg 19, Groningen – veranderen activiteiten. Activiteiten: de indeling en uitvoering van de inrichting (2019758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94 582019</meta:user-defined>
    <meta:user-defined meta:name="DC.title">Ontvangen melding Activiteitenbesluit: Gadero, Euvelgunnerweg 19, Groningen – veranderen activiteiten. Activiteiten: de indeling en uitvoering van de inrichting (201975886)</meta:user-defined>
    <meta:user-defined meta:name="OVERHEID.PostcodeHuisnummer/OVERHEIDop.postcodeHuisnummer">9723CT 19</meta:user-defined>
    <meta:user-defined meta:name="OVERHEIDop.straatnaam">Euvelgunner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49</meta:user-defined>
    <meta:user-defined meta:name="OVERHEIDop.GmbID/DC.identifier">gmb-2020-9249</meta:user-defined>
    <meta:user-defined meta:name="OVERHEIDop.versieInformatie"/>
  </office:meta>
</office:document-meta>
</file>