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randen van snoeihout - op weiland achterTopweer 12 in Opende, kadastraal bekend gemeente Grootegast, sectie F, perceelnummer 5364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0 een besluit genomen op de aanvraag met zaaknummer Z202001396 voor het verbranden van snoeihout op locatie op weiland achterTopweer 12 in Opende, kadastraal bekend gemeente Grootegast, sectie F, perceelnummer 5364 in Opende.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4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64 576325</meta:user-defined>
    <meta:user-defined meta:name="DC.title">Kennisgeving besluit op aanvraag voor het verbranden van snoeihout - op weiland achterTopweer 12 in Opende, kadastraal bekend gemeente Grootegast, sectie F, perceelnummer 5364 in Opende</meta:user-defined>
    <meta:user-defined meta:name="OVERHEID.PostcodeHuisnummer/OVERHEIDop.postcodeHuisnummer">9865VD 12</meta:user-defined>
    <meta:user-defined meta:name="OVERHEIDop.straatnaam">Topweer</meta:user-defined>
    <meta:user-defined meta:name="OVERHEIDop.woonplaats">Opende</meta:user-defined>
    <meta:user-defined meta:name="DCTERMS.W3CDTF/DCTERMS.available">2020-04-08</meta:user-defined>
    <meta:user-defined meta:name="DCTERMS.W3CDTF/OVERHEIDop.jaargang">2020</meta:user-defined>
    <meta:user-defined meta:name="OVERHEIDop.publicationIssue">92489</meta:user-defined>
    <meta:user-defined meta:name="OVERHEIDop.GmbID/DC.identifier">gmb-2020-92489</meta:user-defined>
    <meta:user-defined meta:name="OVERHEIDop.versieInformatie"/>
  </office:meta>
</office:document-meta>
</file>