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Braderie 's-Gravenpolder op 6 juni 2020 te Kern 's-Gravenpolder - HZ_EVE-2020-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april 2020 heeft verleend:</text:p>
            <text:p text:style-name="common-al">het organiseren van een evenement, Braderie 's-Gravenpolder op 6 juni 2020 te Kern 's-Gravenpolder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4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1645.5 386555.14</meta:user-defined>
    <meta:user-defined meta:name="DC.title">het organiseren van een evenement, Braderie 's-Gravenpolder op 6 juni 2020 te Kern 's-Gravenpolder - HZ_EVE-2020-213</meta:user-defined>
    <meta:user-defined meta:name="OVERHEID.PostcodeHuisnummer/OVERHEIDop.postcodeHuisnummer">4431AA 47</meta:user-defined>
    <meta:user-defined meta:name="OVERHEIDop.straatnaam">'s-Gravenstraat</meta:user-defined>
    <meta:user-defined meta:name="OVERHEIDop.woonplaats">'s-Gravenpold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74</meta:user-defined>
    <meta:user-defined meta:name="OVERHEIDop.GmbID/DC.identifier">gmb-2020-92474</meta:user-defined>
    <meta:user-defined meta:name="OVERHEIDop.versieInformatie"/>
  </office:meta>
</office:document-meta>
</file>